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.423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line-height-at-least="0.423cm"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細明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切 <text:s text:c="14"/>結 <text:s text:c="14"/>書</text:span></text:p>
      <text:p text:style-name="P1"/>
      <text:p text:style-name="P4"><text:span text:style-name="T3">立切結書人 <text:s text:c="11"/>曾申請圖書館借書證，繳納保證金參仟元正，現擬辦理退還保證金，惟不慎遺失原繳費收據，</text:span><text:span text:style-name="T4">敬請准予辦理退款</text:span><text:span text:style-name="T3">。本人承諾日後不得以原收據要求退還保證金，特立此書為憑。</text:span></text:p>
      <text:p text:style-name="P2">　　　　此致</text:p>
      <text:p text:style-name="P2">國立中山大學</text:p>
      <text:p text:style-name="P3"/>
      <text:p text:style-name="P3"/>
      <text:p text:style-name="P3"/>
      <text:p text:style-name="P5"><text:span text:style-name="T3">立切結書人：</text:span></text:p>
      <text:p text:style-name="P5"><text:span text:style-name="T3">身分證字號：</text:span></text:p>
      <text:p text:style-name="P3">住址：</text:p>
      <text:p text:style-name="P3">電話：</text:p>
      <text:p text:style-name="P3"/>
      <text:p text:style-name="P3"/>
      <text:p text:style-name="P3"/>
      <text:p text:style-name="P3"/>
      <text:p text:style-name="P2"/>
      <text:p text:style-name="P2"><text:soft-page-break/>中華民國　　　　　　　　年　　　　　月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4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wahaha</meta:initial-creator>
    <meta:creation-date>2006-03-21T15:14:00</meta:creation-date>
    <dc:creator>xp</dc:creator>
    <dc:date>2006-08-09T14:04:00</dc:date>
    <meta:print-date>2006-07-13T13:57:00</meta:print-date>
    <meta:editing-cycles>9</meta:editing-cycles>
    <meta:editing-duration>PT1H49M</meta:editing-duration>
    <meta:document-statistic meta:table-count="0" meta:image-count="0" meta:object-count="0" meta:page-count="2" meta:paragraph-count="9" meta:word-count="118" meta:character-count="182" meta:non-whitespace-character-count="118"/>
    <meta:generator>LibreOffice/5.0.4.2$Windows_x86 LibreOffice_project/2b9802c1994aa0b7dc6079e128979269cf95bc78</meta:generator>
  </office:meta>
</office:document-meta>
</file>