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5.02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fo:line-height="150%"/>
      <style:text-properties style:font-name="新細明體" fo:font-size="10pt" style:font-size-asian="10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line-height="150%"/>
      <style:text-properties style:font-name="標楷體" fo:font-size="10pt" style:font-name-asian="標楷體" style:font-size-asian="10pt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89cm"/>
          <style:tab-stop style:position="13.547cm"/>
        </style:tab-stops>
      </style:paragraph-properties>
    </style:style>
    <style:style style:name="P10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89cm"/>
          <style:tab-stop style:position="14.605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新細明體"/>
    </style:style>
    <style:style style:name="P13" style:family="paragraph" style:parent-style-name="Standard">
      <style:paragraph-properties fo:margin-left="0.296cm" fo:margin-right="0cm" fo:line-height="150%" fo:text-indent="-0.318cm" style:auto-text-indent="false"/>
    </style:style>
    <style:style style:name="P14" style:family="paragraph" style:parent-style-name="Standard">
      <style:paragraph-properties fo:margin-left="0.296cm" fo:margin-right="0cm" fo:line-height="150%" fo:text-indent="-0.318cm" style:auto-text-indent="false"/>
      <style:text-properties style:font-name="新細明體" fo:font-size="10pt" style:font-size-asian="10pt"/>
    </style:style>
    <style:style style:name="P15" style:family="paragraph" style:parent-style-name="Standard">
      <style:paragraph-properties fo:margin-left="0cm" fo:margin-right="1.177cm" fo:line-height="150%" fo:text-indent="12.488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line-height="150%" fo:text-indent="12.488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="細明體" style:font-name-asian="細明體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國立中山大學專題研究計畫案購置圖書清單</text:p>
      <text:p text:style-name="P9"><text:span text:style-name="T9">計畫名稱：<text:tab/>單</text:span><text:span text:style-name="T9"> <text:s text:c="3"/></text:span><text:span text:style-name="T9">位：</text:span></text:p>
      <text:p text:style-name="P10"><text:span text:style-name="T9">經費來源：<text:tab/>主</text:span><text:span text:style-name="T9"> </text:span><text:span text:style-name="T9">持</text:span><text:span text:style-name="T9"> </text:span><text:span text:style-name="T9">人：<text:tab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書</text:span><text:span text:style-name="T1"> <text:s text:c="3"/></text:span><text:span text:style-name="T1">名</text:span><text:span text:style-name="T1"> <text:s/>/ <text:s/></text:span><text:span text:style-name="T1">作</text:span><text:span text:style-name="T1"> <text:s text:c="2"/></text:span><text:span text:style-name="T1">者</text:span>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2"><text:span text:style-name="T1">價</text:span><text:span text:style-name="T1"> </text:span><text:span text:style-name="T1">格</text:span></text:p>
          </table:table-cell>
          <table:table-cell table:style-name="表格1.D1" office:value-type="string">
            <text:p text:style-name="P2"><text:span text:style-name="T1">備</text:span><text:span text:style-name="T1"> <text:s text:c="4"/>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合<text:span text:style-name="T11"> <text:s text:c="5"/></text:span>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8"/>
      <text:p text:style-name="P5">備註：圖書資料請依規定送圖書館採編組登錄；編目完成後由閱覽典藏組通知計畫主持人辦理圖書外借事宜。</text:p>
      <text:p text:style-name="P13"><text:span text:style-name="T3">會：</text:span><text:span text:style-name="T3"> </text:span><text:span text:style-name="T3">圖書館採編組</text:span></text:p>
      <text:p text:style-name="P14"/>
      <text:p text:style-name="P15">保存年限：三年</text:p>
      <text:p text:style-name="P16"><text:span text:style-name="T6">表單編號：</text:span><text:span text:style-name="T6">LIBA-3-01-0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bold_2b_12字型" style:display-name="bold+12字型" style:family="paragraph" style:parent-style-name="Standard">
      <style:text-properties fo:font-style="italic" fo:font-weight="bold" style:font-name-asian="標楷體" style:font-family-asian="標楷體" style:font-family-generic-asian="scri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1.31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中山大學專題研究計畫案購置圖書清單</dc:title>
    <meta:initial-creator>中山大學</meta:initial-creator>
    <meta:creation-date>2000-10-13T12:18:00</meta:creation-date>
    <dc:creator>中山大學</dc:creator>
    <dc:date>2002-06-25T15:52:00</dc:date>
    <meta:print-date>1999-09-13T15:51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22" meta:character-count="174" meta:non-whitespace-character-count="135"/>
    <meta:generator>LibreOffice/5.0.4.2$Windows_x86 LibreOffice_project/2b9802c1994aa0b7dc6079e128979269cf95bc78</meta:generator>
  </office:meta>
</office:document-meta>
</file>