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書單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14"/>
        <table:table-column table:style-name="co3" table:default-cell-style-name="ce3"/>
        <table:table-column table:style-name="co4" table:default-cell-style-name="ce25"/>
        <table:table-column table:style-name="co5" table:default-cell-style-name="ce8"/>
        <table:table-column table:style-name="co6" table:default-cell-style-name="ce2"/>
        <table:table-column table:style-name="co7" table:default-cell-style-name="ce11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26">
            <text:p>推薦單位：</text:p>
            <text:p><text:span text:style-name="T5"><text:s/></text:span></text:p>
          </table:table-cell>
          <table:table-cell table:number-columns-repeated="3" table:style-name="ce27"/>
          <table:table-cell office:value-type="string" table:style-name="ce28">
            <text:p>聯 絡 人：</text:p>
          </table:table-cell>
          <table:table-cell table:number-columns-repeated="6" table:style-name="ce26"/>
          <table:table-cell table:number-columns-repeated="16373" table:style-name="ce29"/>
        </table:table-row>
        <table:table-row table:style-name="ro1">
          <table:table-cell office:value-type="string" table:style-name="ce26">
            <text:p>經費來源：<text:s text:c="5"/></text:p>
          </table:table-cell>
          <table:table-cell office:value-type="string" table:number-columns-spanned="3" table:number-rows-spanned="1" table:style-name="ce35">
            <text:p>□本年度書刊設備經費 <text:s text:c="5"/>□其他，來源：<text:s text:c="3"/></text:p>
          </table:table-cell>
          <table:covered-table-cell table:number-columns-repeated="2"/>
          <table:table-cell office:value-type="string" table:style-name="ce28">
            <text:p>採購類型：</text:p>
          </table:table-cell>
          <table:table-cell table:style-name="ce26"/>
          <table:table-cell office:value-type="string" table:style-name="ce30">
            <text:p>□一般採購 <text:s text:c="8"/>□緊急採購</text:p>
          </table:table-cell>
          <table:table-cell table:number-columns-repeated="4" table:style-name="ce26"/>
          <table:table-cell table:number-columns-repeated="16373" table:style-name="ce29"/>
        </table:table-row>
        <table:table-row table:style-name="ro2">
          <table:table-cell office:value-type="string" table:style-name="ce22">
            <text:p>注意事項：</text:p>
          </table:table-cell>
          <table:table-cell office:value-type="string" table:number-columns-spanned="3" table:number-rows-spanned="1" table:style-name="ce36">
            <text:p>(1)<text:span text:style-name="T4">中日文、西文書籍請分開不同檔案填列，資料提供愈完備，愈有利於採購入館速度，選擇緊急採購將增加資料處理及運送費用。</text:span></text:p>
            <text:p>(2)<text:span text:style-name="T4">推薦非書資料請於書名之後述明類型</text:span>(<text:span text:style-name="T4">如：樂譜、</text:span>DVD<text:span text:style-name="T4">、</text:span>VCD<text:span text:style-name="T4">）。</text:span>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7">
            <text:p>(3)<text:span text:style-name="T4">外幣代碼：</text:span>US<text:span text:style-name="T4">美元、</text:span>EUR<text:span text:style-name="T4">歐元、</text:span>PD<text:span text:style-name="T4">英鎊、</text:span>CH<text:span text:style-name="T4">人民幣、</text:span>YEN<text:span text:style-name="T4">日元；如有外幣價格，請以原始訂價計算，並依兌換台幣匯率，利用</text:span>excel<text:span text:style-name="T4">公式計算折換台幣價格。</text:span></text:p>
          </table:table-cell>
          <table:covered-table-cell table:number-columns-repeated="5"/>
          <table:table-cell table:number-columns-repeated="16373" table:style-name="ce1"/>
        </table:table-row>
        <table:table-row table:style-name="ro3">
          <table:table-cell office:value-type="string" table:style-name="ce21">
            <text:p>ISBN</text:p>
            <text:p><text:span text:style-name="T6">(13</text:span><text:span text:style-name="T7">碼優先，數字勿缺漏）</text:span></text:p>
          </table:table-cell>
          <table:table-cell office:value-type="string" table:style-name="ce16">
            <text:p>書名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出版社</text:p>
          </table:table-cell>
          <table:table-cell office:value-type="string" table:style-name="ce20">
            <text:p>出版年</text:p>
          </table:table-cell>
          <table:table-cell office:value-type="string" table:style-name="ce17">
            <text:p>版次</text:p>
          </table:table-cell>
          <table:table-cell office:value-type="string" table:style-name="ce18">
            <text:p>幣別</text:p>
            <text:p><text:span text:style-name="T6">(US/EUR/PD/CH/YEN)</text:span></text:p>
          </table:table-cell>
          <table:table-cell office:value-type="string" table:style-name="ce19">
            <text:p>外幣原價</text:p>
            <text:p/>
          </table:table-cell>
          <table:table-cell office:value-type="string" table:style-name="ce20">
            <text:p>台幣價格</text:p>
          </table:table-cell>
          <table:table-cell office:value-type="string" table:style-name="ce18">
            <text:p>推薦人</text:p>
          </table:table-cell>
          <table:table-cell office:value-type="string" table:style-name="ce18">
            <text:p>書單來源</text:p>
            <text:p><text:span text:style-name="T6">(</text:span><text:span text:style-name="T7">例：○○書商</text:span><text:span text:style-name="T6">)</text:span></text:p>
          </table:table-cell>
          <table:table-cell table:number-columns-repeated="16373" table:style-name="ce6"/>
        </table:table-row>
        <table:table-row table:number-rows-repeated="15" table:style-name="ro4">
          <table:table-cell table:number-columns-repeated="4" table:style-name="ce5"/>
          <table:table-cell table:style-name="ce24"/>
          <table:table-cell table:style-name="ce7"/>
          <table:table-cell table:style-name="ce4"/>
          <table:table-cell table:style-name="ce10"/>
          <table:table-cell table:style-name="ce12"/>
          <table:table-cell table:number-columns-repeated="2" table:style-name="ce4"/>
          <table:table-cell table:number-columns-repeated="16373" table:style-name="ce1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推薦書單.$A$1:推薦書單.$K$19" table:base-cell-address="推薦書單.$A$1"/>
          <table:named-range table:name="Print_Titles" table:cell-range-address="推薦書單.$A$4:推薦書單.$IV$4" table:base-cell-address="推薦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in" fo:margin-bottom="0.16in" fo:margin-left="0.19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中山大學圖書館圖書資料推薦清單</text:span></text:p>
      </style:header>
      <style:header-left style:display="false"/>
      <style:footer>
        <text:p><text:span text:style-name="T2">p.</text:span><text:span text:style-name="T2"><text:page-number>1</text:page-number></text:span><text:span text:style-name="T2"> </text:span><text:span text:style-name="T2">of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hting</meta:initial-creator>
    <dc:creator>Ying</dc:creator>
    <meta:creation-date>2007-03-21T02:45:13Z</meta:creation-date>
    <dc:date>2016-01-07T02:40:12Z</dc:date>
    <meta:print-date>2010-03-22T05:14:46Z</meta:print-date>
  </office:meta>
</office:document-meta>
</file>