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1.2465in" style:use-optimal-column-width="false"/>
    </style:style>
    <style:style style:name="TableColumn12" style:family="table-column">
      <style:table-column-properties style:column-width="0.8652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2.4013in" style:use-optimal-column-width="false"/>
    </style:style>
    <style:style style:name="Table6" style:family="table">
      <style:table-properties style:width="7.5006in" style:rel-width="101.74%" fo:margin-left="-0.05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091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-asian="標楷體"/>
    </style:style>
    <style:style style:name="TableRow69" style:family="table-row">
      <style:table-row-properties style:min-row-height="0.1923in" style:use-optimal-row-height="false"/>
    </style:style>
    <style:style style:name="TableCell70" style:family="table-cell">
      <style:table-cell-properties fo:border-top="0.0347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0486in" style:use-optimal-row-height="false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Row116" style:family="table-row">
      <style:table-row-properties style:min-row-height="0.5666in" style:use-optimal-row-height="false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334in" fo:text-indent="-0.334in">
        <style:tab-stops/>
      </style:paragraph-properties>
      <style:text-properties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23" style:parent-style-name="內文" style:list-style-name="LFO12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font-size="9pt" style:font-size-asian="9pt" style:font-size-complex="9pt"/>
    </style:style>
    <style:style style:name="TableRow124" style:family="table-row">
      <style:table-row-properties style:min-row-height="0.0347in" style:use-optimal-row-height="false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5513in" style:use-optimal-row-height="false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Row148" style:family="table-row">
      <style:table-row-properties style:min-row-height="0.0486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left="0.4451in" fo:text-indent="-0.4451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TableRow165" style:family="table-row">
      <style:table-row-properties style:min-row-height="0.5527in" style:use-optimal-row-height="false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left="0.4451in" fo:text-indent="-0.4451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334in" fo:text-indent="-0.334in">
        <style:tab-stops/>
      </style:paragraph-properties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2" style:family="table-row">
      <style:table-row-properties style:min-row-height="0.0486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list-style-name="LFO11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77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7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7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5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86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87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8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9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9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9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9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93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94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95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9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97" style:parent-style-name="強調粗體" style:family="text">
      <style:text-properties style:font-name-asian="標楷體" fo:font-size="9pt" style:font-size-asian="9pt" style:font-size-complex="9pt" fo:background-color="#FFFFFF"/>
    </style:style>
    <style:style style:name="T19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Row199" style:family="table-row">
      <style:table-row-properties style:min-row-height="0.562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-0.076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7F7F7F" fo:font-size="9pt" style:font-size-asian="9pt" style:font-size-complex="9pt"/>
    </style:style>
    <style:style style:name="TableRow208" style:family="table-row">
      <style:table-row-properties style:min-row-height="0.536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text-indent="-0.07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P2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margin-top="0.05in">
        <style:tab-stops>
          <style:tab-stop style:type="left" style:position="3.4458in"/>
        </style:tab-stops>
      </style:paragraph-properties>
      <style:text-properties style:font-name-asian="標楷體"/>
    </style:style>
    <style:style style:name="P228" style:parent-style-name="內文Web" style:family="paragraph">
      <style:paragraph-properties style:snap-to-layout-grid="false" fo:margin-top="0in" fo:margin-bottom="0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1pt"/>
    </style:style>
    <style:style style:name="P236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強調粗體" style:family="text">
      <style:text-properties style:font-name="標楷體" style:font-name-asian="標楷體" fo:font-size="9pt" style:font-size-asian="9pt" style:font-size-complex="9pt" fo:background-color="#FFFFFF"/>
    </style:style>
    <style:style style:name="T242" style:parent-style-name="強調粗體" style:family="text">
      <style:text-properties style:font-name="標楷體" style:font-name-asian="標楷體" fo:font-size="9pt" style:font-size-asian="9pt" style:font-size-complex="9pt" fo:background-color="#FFFFFF"/>
    </style:style>
    <style:style style:name="P243" style:parent-style-name="內文" style:family="paragraph">
      <style:paragraph-properties style:snap-to-layout-grid="false" fo:margin-top="0.0819in">
        <style:tab-stops>
          <style:tab-stop style:type="left" style:position="3.4458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margin-top="0.125in">
        <style:tab-stops>
          <style:tab-stop style:type="left" style:position="3.4458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margin-top="0.125in">
        <style:tab-stops>
          <style:tab-stop style:type="left" style:position="3.4458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list-style-name="LFO1" style:family="paragraph">
      <style:paragraph-properties style:snap-to-layout-grid="false" fo:margin-left="0.2479in" fo:margin-right="-0.0298in" fo:text-indent="-0.2479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-asian="標楷體" fo:font-size="10pt" style:font-size-asian="10pt" style:font-size-complex="11pt"/>
    </style:style>
    <style:style style:name="T252" style:parent-style-name="預設段落字型" style:family="text">
      <style:text-properties style:font-name-asian="標楷體" fo:font-size="10pt" style:font-size-asian="10pt" style:font-size-complex="11pt"/>
    </style:style>
    <style:style style:name="T253" style:parent-style-name="預設段落字型" style:family="text">
      <style:text-properties style:font-name-asian="標楷體" fo:font-size="10pt" style:font-size-asian="10pt" style:font-size-complex="11pt"/>
    </style:style>
    <style:style style:name="T254" style:parent-style-name="預設段落字型" style:family="text">
      <style:text-properties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-asian="標楷體" fo:font-size="10pt" style:font-size-asian="10pt" style:font-size-complex="11pt"/>
    </style:style>
    <style:style style:name="T256" style:parent-style-name="預設段落字型" style:family="text">
      <style:text-properties style:font-name-asian="標楷體" fo:font-size="10pt" style:font-size-asian="10pt" style:font-size-complex="11pt"/>
    </style:style>
    <style:style style:name="T257" style:parent-style-name="預設段落字型" style:family="text">
      <style:text-properties style:font-name-asian="標楷體" fo:font-size="10pt" style:font-size-asian="10pt" style:font-size-complex="11pt"/>
    </style:style>
    <style:style style:name="T258" style:parent-style-name="預設段落字型" style:family="text">
      <style:text-properties style:font-name-asian="標楷體" fo:font-size="10pt" style:font-size-asian="10pt" style:font-size-complex="11pt"/>
    </style:style>
    <style:style style:name="T259" style:parent-style-name="預設段落字型" style:family="text">
      <style:text-properties style:font-name-asian="標楷體" fo:font-size="10pt" style:font-size-asian="10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59595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中山大學學位論文變更《</text:span><text:span text:style-name="T4">開放</text:span><text:span text:style-name="T5">權限》或《抽換論文》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申請人姓名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畢業年度</text:span></text:p>
          </table:table-cell>
          <table:table-cell table:style-name="TableCell24" table:number-columns-spanned="2">
            <text:p text:style-name="P25"><text:span text:style-name="T26"><text:s text:c="2"/></text:span><text:span text:style-name="T27">民國</text:span><text:span text:style-name="T28"><text:s text:c="7"/></text:span><text:span text:style-name="T29"><text:s/></text:span><text:span text:style-name="T30">年</text:span><text:span text:style-name="T31"><text:s text:c="6"/></text:span><text:span text:style-name="T32">月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畢業研究所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畢業班別</text:span></text:p>
          </table:table-cell>
          <table:table-cell table:style-name="TableCell42" table:number-columns-spanned="2">
            <text:p text:style-name="P43"><text:span text:style-name="T44"><text:s text:c="2"/></text:span><text:span text:style-name="T45">□</text:span><text:span text:style-name="T46">碩士班</text:span><text:span text:style-name="T47"><text:s text:c="2"/></text:span><text:span text:style-name="T48"><text:s text:c="3"/></text:span><text:span text:style-name="T49"><text:s/></text:span><text:span text:style-name="T50">□</text:span><text:span text:style-name="T51">博士班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電子郵件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論文名稱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尚</text:span><text:span text:style-name="T73">未辦理離校手續，</text:span><text:span text:style-name="T74">如</text:span><text:span text:style-name="T75">欲變更論文開放權限</text:span><text:span text:style-name="T76">或內容</text:span><text:span text:style-name="T77">，請勿填寫此表單。</text:span></text:p>
            <text:p text:style-name="P78"><text:span text:style-name="T79">請與論文審核小組聯繫變更事宜</text:span><text:span text:style-name="T80">，</text:span><text:span text:style-name="T81">聯絡資訊：</text:span><text:span text:style-name="T82">(07)5252000</text:span><text:span text:style-name="T83">轉</text:span><text:span text:style-name="T84">2452</text:span><text:span text:style-name="T85">，</text:span><text:span text:style-name="T86">mail</text:span><text:span text:style-name="T87">：</text:span><text:span text:style-name="T88">etd@mail.nsys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0">
            <text:p text:style-name="P91"><text:span text:style-name="T92">請勾選變更項</text:span><text:span text:style-name="T93">目</text:span></text:p>
          </table:table-cell>
          <table:table-cell table:style-name="TableCell94" table:number-rows-spanned="7">
            <text:p text:style-name="P95"><text:span text:style-name="T96">□</text:span><text:span text:style-name="T97"><text:line-break/></text:span><text:span text:style-name="T98">變更論文授權範圍</text:span></text:p>
          </table:table-cell>
          <table:table-cell table:style-name="TableCell99" table:number-rows-spanned="3">
            <text:p text:style-name="P100">□<text:line-break/>本校紙本論文授權</text:p>
          </table:table-cell>
          <table:table-cell table:style-name="TableCell101" table:number-columns-spanned="3">
            <text:p text:style-name="P102">原始權限</text:p>
          </table:table-cell>
          <table:covered-table-cell/>
          <table:covered-table-cell/>
          <table:table-cell table:style-name="TableCell103" table:number-columns-spanned="2">
            <text:p text:style-name="P104">欲變更權限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>□<text:s/>立即公開陳覽</text:p>
            <text:p text:style-name="P111">□<text:s/>___年後公開陳覽<text:s/>(至多5年)</text:p>
          </table:table-cell>
          <table:covered-table-cell/>
          <table:covered-table-cell/>
          <table:table-cell table:style-name="TableCell112" table:number-columns-spanned="2">
            <text:p text:style-name="P113">□<text:s/>立即公開陳覽</text:p>
            <text:p text:style-name="P114">□<text:s/>___年後公開(1~3年)</text:p>
            <text:p text:style-name="P115">□<text:s/>___年後公開(4~5年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5">
            <text:p text:style-name="P121">若欲變更為延後開放，請於下方填寫理由：</text:p>
            <text:p text:style-name="P122"/>
            <text:list text:style-name="LFO12" text:continue-numbering="true">
              <text:list-item>
                <text:p text:style-name="P123">紙本論文已送逹國圖者，若欲變更權限及抽換論文，請洽國圖<text:s/>TEL:02-23619132<text:s/>轉878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4">
            <text:p text:style-name="P128">□<text:line-break/>電子論文授權</text:p>
          </table:table-cell>
          <table:table-cell table:style-name="TableCell129" table:number-columns-spanned="3">
            <text:p text:style-name="P130">原始權限</text:p>
          </table:table-cell>
          <table:covered-table-cell/>
          <table:covered-table-cell/>
          <table:table-cell table:style-name="TableCell131" table:number-columns-spanned="2">
            <text:p text:style-name="P132">欲變更權限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校內</text:p>
          </table:table-cell>
          <table:table-cell table:style-name="TableCell139" table:number-columns-spanned="2">
            <text:p text:style-name="P140">□<text:s/>立即公開</text:p>
            <text:p text:style-name="P141">□<text:s/>___年後公開(至多5年)</text:p>
          </table:table-cell>
          <table:covered-table-cell/>
          <table:table-cell table:style-name="TableCell142">
            <text:p text:style-name="P143">校內</text:p>
          </table:table-cell>
          <table:table-cell table:style-name="TableCell144">
            <text:p text:style-name="P145">□<text:s/>立即公開</text:p>
            <text:p text:style-name="P146">□<text:s/>___年後公開(1~3年)</text:p>
            <text:p text:style-name="P147">□<text:s/>___年後公開(4~5年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校外</text:p>
            <text:p text:style-name="P154">(國圖)</text:p>
          </table:table-cell>
          <table:table-cell table:style-name="TableCell155" table:number-columns-spanned="2">
            <text:p text:style-name="P156">□<text:s/>立即公開</text:p>
            <text:p text:style-name="P157">□<text:s/>___年後公開(至多5年)</text:p>
          </table:table-cell>
          <table:covered-table-cell/>
          <table:table-cell table:style-name="TableCell158">
            <text:p text:style-name="P159">校外</text:p>
            <text:p text:style-name="P160">(國圖)</text:p>
          </table:table-cell>
          <table:table-cell table:style-name="TableCell161">
            <text:p text:style-name="P162">□<text:s/>立即公開</text:p>
            <text:p text:style-name="P163">□<text:s/>___年後公開(1~3年)</text:p>
            <text:p text:style-name="P164">□<text:s/>___年後公開(4~5年)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5">
            <text:p text:style-name="P170">若欲變更為延後開放，請於下方填寫理由：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list text:style-name="LFO11" text:continue-numbering="true">
              <text:list-item>
                <text:p text:style-name="P175"><text:span text:style-name="T176">依據教育部</text:span><text:span text:style-name="T177">114</text:span><text:span text:style-name="T178">年</text:span><text:span text:style-name="T179">6</text:span><text:span text:style-name="T180">月</text:span><text:span text:style-name="T181">4</text:span><text:span text:style-name="T182">日臺教高通字第</text:span><text:span text:style-name="T183">1142201506</text:span><text:span text:style-name="T184">號函：有關學位論文延後公開（一定期間不予公開）機制，每次申請紙本論文及電子全文延後公開</text:span><text:span text:style-name="T185">至多為</text:span><text:span text:style-name="T186">5</text:span><text:span text:style-name="T187">年</text:span><text:span text:style-name="T188">，且</text:span><text:span text:style-name="T189">需逐次申請</text:span><text:span text:style-name="T190">；第</text:span><text:span text:style-name="T191">2</text:span><text:span text:style-name="T192">次起之申請程序，仍應取得</text:span><text:span text:style-name="T193">原</text:span><text:span text:style-name="T194">所有學位考試委員</text:span><text:span text:style-name="T195">審核確認</text:span><text:span text:style-name="T196">，</text:span><text:span text:style-name="T197">或經原就讀系所之系（所）務等會議審核確認</text:span><text:span text:style-name="T198">，由學校向國家圖書館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□</text:p>
            <text:p text:style-name="P203">論文內容修改</text:p>
          </table:table-cell>
          <table:table-cell table:style-name="TableCell204">
            <text:p text:style-name="P205">□紙本</text:p>
          </table:table-cell>
          <table:table-cell table:style-name="TableCell206" table:number-columns-spanned="5">
            <text:p text:style-name="P207">請填寫抽換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□電子檔案</text:p>
          </table:table-cell>
          <table:table-cell table:style-name="TableCell213" table:number-columns-spanned="5">
            <text:p text:style-name="內文"><text:span text:style-name="T214">請填寫抽換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5"><text:bookmark-start text:name="_Hlk116561411"/>擬申請將本人擁有著作權之上列論文全文含摘要(紙本與電子檔)，依變更後使用權限提供讀者基於個人非營利性質之線上檢索、瀏覽、下載、列印、影印，以非專屬、無償授權國立中山大學圖書館及國家圖書館，不限地域、時間與次數，以微縮、光碟或數位化方式將上列論文進行重製，並同意公開傳輸數位檔案。</text:p>
      <text:p text:style-name="P216"><text:bookmark-end text:name="_Hlk116561411"/><text:span text:style-name="T217">研究生簽名：</text:span><text:span text:style-name="T218">____________________________</text:span><text:span text:style-name="T219"><text:tab/></text:span><text:span text:style-name="T220">申請日期：中華民國</text:span><text:span text:style-name="T221">　　　</text:span><text:span text:style-name="T222">年</text:span><text:span text:style-name="T223">　　　</text:span><text:span text:style-name="T224">月</text:span><text:span text:style-name="T225">　　　</text:span><text:span text:style-name="T226">日</text:span></text:p>
      <text:p text:style-name="P227">指導教授簽章：__________________________<text:tab/>系所(學程)主管簽章：__________________________</text:p>
      <text:p text:style-name="P228"><text:bookmark-start text:name="_Hlk116561546"/><text:span text:style-name="T229"><draw:custom-shape svg:x="-0.05625in" svg:y="0.16042in" svg:width="7.47917in" svg:height="1.27361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0">※</text:span><text:span text:style-name="T231">如原始權限為「永不公開」欲變更為「立即公開」者，得免經指導教授與系所</text:span><text:span text:style-name="T232">(</text:span><text:span text:style-name="T233">學程</text:span><text:span text:style-name="T234">)</text:span><text:span text:style-name="T235">主管簽章。</text:span></text:p>
      <text:p text:style-name="P236"><text:bookmark-end text:name="_Hlk116561546"/><text:span text:style-name="T237">※</text:span><text:span text:style-name="T238">若為第</text:span><text:span text:style-name="T239">2</text:span><text:span text:style-name="T240">次進行授權變更，請原</text:span><text:span text:style-name="T241">所有學位考試委員</text:span><text:span text:style-name="T242">確認後簽名。</text:span></text:p>
      <text:p text:style-name="P243">學位考試委員簽章：______________________<text:s/>學位考試委員簽章：__________________________</text:p>
      <text:p text:style-name="P244">學位考試委員簽章：______________________<text:s/>學位考試委員簽章：__________________________</text:p>
      <text:p text:style-name="P245">學位考試委員簽章：______________________<text:s/>學位考試委員簽章：__________________________</text:p>
      <text:p text:style-name="P246"/>
      <text:p text:style-name="P247">圖資處智慧營運組<text:s text:c="2"/>受理人：_______________ <text:s text:c="2"/>日期：___年___月___日<text:s/>處理狀況：_____________</text:p>
      <text:p text:style-name="P248">圖資處知識創新組<text:s text:c="2"/>受理人：_______________ <text:s text:c="2"/>日期：___年___月___日<text:s/>處理狀況：_____________</text:p>
      <text:list text:style-name="LFO1" text:continue-numbering="true">
        <text:list-item>
          <text:p text:style-name="P249"><text:span text:style-name="T250">若無法親自到校，請寄「</text:span><text:span text:style-name="T251">804<text:s/></text:span><text:span text:style-name="T252">高雄市蓮海路</text:span><text:span text:style-name="T253">70<text:s/></text:span><text:span text:style-name="T254">號</text:span><text:span text:style-name="T255"><text:s text:c="2"/></text:span><text:span text:style-name="T256">國立中山大學圖書與資訊處知識創新組</text:span><text:span text:style-name="T257"><text:s/></text:span><text:span text:style-name="T258">收」或</text:span><text:span text:style-name="T259">Email</text:span><text:span text:style-name="T260">至</text:span><text:span text:style-name="T261">etd@mail.nsysu.edu.tw</text:span><text:span text:style-name="T2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166in" fo:margin-bottom="0.1138in" fo:margin-right="0.416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31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end" fo:margin-right="0.1388in"/>
      <style:text-properties fo:color="#A6A6A6"/>
    </style:style>
  </office:automatic-styles>
  <office:master-styles>
    <style:master-page style:name="MP0" style:page-layout-name="PL0">
      <style:footer>
        <text:p text:style-name="P2">Updated:<text:s/>2026.06.1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位論文系統論文變更申請書</dc:title>
    <dc:subject/>
    <meta:initial-creator>huangsh</meta:initial-creator>
    <dc:creator>user</dc:creator>
    <meta:creation-date>2026-06-10T06:51:00Z</meta:creation-date>
    <dc:date>2026-06-10T06:51:00Z</dc:date>
    <meta:print-date>2020-12-30T03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