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81cm" table:align="center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4.583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3.97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2" style:family="table-row">
      <style:table-row-properties style:min-row-height="1.027cm" fo:keep-together="auto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22cm" fo:keep-together="auto"/>
    </style:style>
    <style:style style:name="表格1.6" style:family="table-row">
      <style:table-row-properties style:min-row-height="1.242cm" fo:keep-together="auto"/>
    </style:style>
    <style:style style:name="表格1.7" style:family="table-row">
      <style:table-row-properties style:min-row-height="0.984cm" fo:keep-together="auto"/>
    </style:style>
    <style:style style:name="表格1.9" style:family="table-row">
      <style:table-row-properties style:min-row-height="1.804cm" fo:keep-together="auto"/>
    </style:style>
    <style:style style:name="表格1.12" style:family="table-row">
      <style:table-row-properties style:min-row-height="0.982cm" fo:keep-together="auto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新細明體"/>
    </style:style>
    <style:style style:name="P7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Times New Roman"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.564cm" style:auto-text-indent="false" style:page-number="auto"/>
      <style:text-properties style:font-name="Times New Roman" style:font-name-asian="標楷體"/>
    </style:style>
    <style:style style:name="P9" style:family="paragraph" style:parent-style-name="Standard">
      <style:paragraph-properties fo:margin-left="0cm" fo:margin-right="0cm" fo:line-height="100%" fo:text-indent="0.889cm" style:auto-text-indent="false"/>
      <style:text-properties style:font-name="Times New Roman" style:font-name-asian="標楷體"/>
    </style:style>
    <style:style style:name="P10" style:family="paragraph" style:parent-style-name="Standard">
      <style:paragraph-properties fo:margin-left="0cm" fo:margin-right="0cm" fo:line-height="100%" fo:text-indent="0.889cm" style:auto-text-indent="false"/>
      <style:text-properties style:font-name="Times New Roman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complex="新細明體"/>
    </style:style>
    <style:style style:name="T7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關鍵字無法搜尋證明書</text:span></text:p>
      <text:p text:style-name="P7">Proof document of unsearchable key word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 / Name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系所 / Institute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聯絡電話 / Phone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電子信箱 / E-Mail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畢業學年度 / <text:line-break/>Academic year of graduation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學期 / semester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學位 / Degree</text:p>
          </table:table-cell>
          <table:table-cell table:style-name="表格1.B2" table:number-columns-spanned="3" office:value-type="string">
            <text:p text:style-name="P2"><text:span text:style-name="T6">□</text:span>碩士 / Master 　　 □博士 / Doctor</text:p>
          </table:table-cell>
          <table:covered-table-cell/>
          <table:covered-table-cell/>
        </table:table-row>
        <table:table-row table:style-name="表格1.7">
          <table:table-cell table:style-name="表格1.B2" table:number-columns-spanned="4" office:value-type="string">
            <text:p text:style-name="P2">論文題目 / Thesis title</text:p>
            <text:p text:style-name="P2"/>
            <text:p text:style-name="P2"/>
            <text:p text:style-name="P2"/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4" office:value-type="string">
            <text:p text:style-name="P9">因指導教授要求使用特殊軟體Latex中文版(Chitex)撰寫論文，轉成PDF格式後，由於Chitex本身問題導致部分關鍵字無法搜尋，以此證明。</text:p>
            <text:p text:style-name="P9">Hereby to proof that by advisor request to write thesis with Chitex, several keywords cannot be searched by text after converting to PDF format due to Chitex’s technical problem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4" office:value-type="string">
            <text:p text:style-name="P2">指導教授簽名 / Advisor Signature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4" office:value-type="string">
            <text:p text:style-name="P2">系所蓋章 / Department Seal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4" office:value-type="string">
            <text:p text:style-name="P2">申請人簽名 / Applicant Signature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4">申請日期(Date)：　　　年(year)　　　月(month)　　　日(date)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.蘋方-繁" svg:font-family=".蘋方-繁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.蘋方-繁" style:font-family-asian=".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山大學電子論文審核申請書</dc:title>
    <dc:subject/>
    <meta:keyword/>
    <meta:initial-creator>xp</meta:initial-creator>
    <meta:creation-date>2015-07-08T10:12:00</meta:creation-date>
    <dc:date>2021-06-19T17:35:22.029000000</dc:date>
    <meta:editing-cycles>5</meta:editing-cycles>
    <meta:editing-duration>PT44M14S</meta:editing-duration>
    <meta:document-statistic meta:table-count="1" meta:image-count="0" meta:object-count="0" meta:page-count="1" meta:paragraph-count="17" meta:word-count="193" meta:character-count="575" meta:non-whitespace-character-count="495"/>
    <meta:generator>LibreOffice/7.1.2.2$Windows_X86_64 LibreOffice_project/8a45595d069ef5570103caea1b71cc9d82b2aae4</meta:generator>
  </office:meta>
</office:document-meta>
</file>