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華康新特黑體(P)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.蘋方-繁" svg:font-family=".蘋方-繁" style:font-family-generic="system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officeooo:paragraph-rsid="0003893a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officeooo:paragraph-rsid="0003893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.318cm" fo:margin-bottom="0cm" style:contextual-spacing="false" fo:line-height="200%"/>
    </style:style>
    <style:style style:name="P7" style:family="paragraph" style:parent-style-name="Standard">
      <style:paragraph-properties fo:margin-left="0cm" fo:margin-right="0cm" fo:margin-top="0.318cm" fo:margin-bottom="0cm" style:contextual-spacing="false" fo:line-height="200%" fo:text-indent="0.99cm" style:auto-text-indent="false"/>
    </style:style>
    <style:style style:name="P8" style:family="paragraph" style:parent-style-name="Standard">
      <style:paragraph-properties fo:margin-top="0.635cm" fo:margin-bottom="0cm" style:contextual-spacing="false" fo:line-height="200%" fo:text-align="end" style:justify-single-word="false"/>
      <style:text-properties officeooo:paragraph-rsid="0003893a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Standard">
      <style:paragraph-properties fo:margin-left="0.635cm" fo:margin-right="0cm" fo:text-indent="-0.635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style:letter-kerning="false" style:font-name-asian="標楷體" style:font-name-complex="DFKaiShu-SB-Estd-BF"/>
    </style:style>
    <style:style style:name="T19" style:family="text">
      <style:text-properties style:font-name="標楷體" style:letter-kerning="false" style:font-name-asian="標楷體" style:font-name-complex="DFKaiShu-SB-Estd-BF"/>
    </style:style>
    <style:style style:name="T20" style:family="text">
      <style:text-properties style:font-name="標楷體" fo:letter-spacing="-0.007cm" style:font-name-asian="標楷體" style:font-name-complex="標楷體"/>
    </style:style>
    <style:style style:name="T21" style:family="text">
      <style:text-properties style:font-name="標楷體" fo:letter-spacing="-0.007cm" style:font-name-asian="標楷體" style:font-name-complex="標楷體"/>
    </style:style>
    <style:style style:name="T22" style:family="text">
      <style:text-properties fo:color="#ff0000" loext:opacity="100%" fo:font-size="14pt" style:font-name-asian="標楷體" style:font-size-asian="14pt" style:font-size-complex="14pt"/>
    </style:style>
    <style:style style:name="T23" style:family="text">
      <style:text-properties fo:color="#ff0000" loext:opacity="100%" fo:font-size="14pt" style:font-name-asian="標楷體" style:font-size-asian="14pt" style:font-size-complex="14pt"/>
    </style:style>
    <style:style style:name="T24" style:family="text">
      <style:text-properties fo:color="#ff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5" style:family="text">
      <style:text-properties fo:color="#ff0000" loext:opacity="100%" style:font-name="新細明體" fo:font-size="14pt" style:font-size-asian="14pt" style:font-name-complex="新細明體" style:font-size-complex="14pt"/>
    </style:style>
    <style:style style:name="T26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ff0000" loext:opacity="100%" style:font-name="標楷體" style:font-name-asian="標楷體" style:font-name-complex="標楷體"/>
    </style:style>
    <style:style style:name="T28" style:family="text">
      <style:text-properties fo:color="#ff0000" loext:opacity="100%" style:font-name="標楷體" style:font-name-asian="標楷體" style:font-name-complex="標楷體" style:font-weight-complex="bold"/>
    </style:style>
    <style:style style:name="T29" style:family="text">
      <style:text-properties fo:color="#ff0000" loext:opacity="100%" style:font-name="標楷體" style:letter-kerning="false" style:font-name-asian="標楷體" style:font-name-complex="DFKaiShu-SB-Estd-BF"/>
    </style:style>
    <style:style style:name="T30" style:family="text">
      <style:text-properties fo:color="#ff0000" loext:opacity="100%" style:font-name-asian="標楷體"/>
    </style:style>
    <style:style style:name="T31" style:family="text">
      <style:text-properties fo:color="#ff0000" loext:opacity="100%" style:font-name-asian="標楷體"/>
    </style:style>
    <style:style style:name="T32" style:family="text">
      <style:text-properties fo:color="#ff0000" loext:opacity="100%" style:font-name-asian="標楷體" style:font-weight-complex="bold"/>
    </style:style>
    <style:style style:name="T33" style:family="text">
      <style:text-properties fo:color="#ff0000" loext:opacity="100%" style:font-name-asian="標楷體" style:font-weight-complex="bold"/>
    </style:style>
    <style:style style:name="T34" style:family="text">
      <style:text-properties style:font-name="新細明體" style:font-name-complex="新細明體"/>
    </style:style>
    <style:style style:name="T35" style:family="text">
      <style:text-properties style:font-name="新細明體" style:font-name-complex="新細明體"/>
    </style:style>
    <style:style style:name="T36" style:family="text">
      <style:text-properties style:font-name="新細明體" style:letter-kerning="false" style:font-name-complex="DFKaiShu-SB-Estd-BF"/>
    </style:style>
    <style:style style:name="T37" style:family="text">
      <style:text-properties style:font-name="新細明體" fo:letter-spacing="-0.007cm" style:font-name-complex="新細明體"/>
    </style:style>
    <style:style style:name="T38" style:family="text">
      <style:text-properties fo:color="#0000ff" loext:opacity="100%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39" style:family="text">
      <style:text-properties fo:color="#0000cc" loext:opacity="100%" style:font-name-asian="標楷體"/>
    </style:style>
    <style:style style:name="T40" style:family="text">
      <style:text-properties fo:color="#0000cc" loext:opacity="100%" style:font-name-asian="標楷體"/>
    </style:style>
    <style:style style:name="T41" style:family="text">
      <style:text-properties fo:color="#0000cc" loext:opacity="100%" style:font-name="標楷體" style:font-name-asian="標楷體" style:font-name-complex="標楷體"/>
    </style:style>
    <style:style style:name="T42" style:family="text">
      <style:text-properties fo:color="#0000cc" loext:opacity="100%" style:text-underline-style="solid" style:text-underline-width="auto" style:text-underline-color="font-color" style:font-name-asian="標楷體"/>
    </style:style>
    <style:style style:name="T43" style:family="text">
      <style:text-properties fo:letter-spacing="-0.007cm" style:font-name-asian="標楷體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style:font-name-asian="Times New Roman" style:font-size-asian="11pt" style:font-size-complex="11pt"/>
    </style:style>
    <style:style style:name="T46" style:family="text">
      <style:text-properties fo:language="en" fo:country="US" style:font-name-asian="標楷體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中山大學</text:p>
      <text:p text:style-name="P5"><text:span text:style-name="T3">研究生</text:span><text:span text:style-name="T3">學位</text:span><text:span text:style-name="T3">論文</text:span><text:span text:style-name="T3">符合學術倫理規範</text:span><text:span text:style-name="T3">聲明書</text:span></text:p>
      <text:p text:style-name="P2"><text:span text:style-name="T1">110.</text:span><text:span text:style-name="T1">8</text:span><text:span text:style-name="T1">.17更新</text:span></text:p>
      <text:p text:style-name="P7"><text:span text:style-name="T7">本人</text:span><text:span text:style-name="T9"> <text:s/></text:span><text:span text:style-name="T11"><text:s text:c="16"/></text:span><text:span text:style-name="T9"><text:s text:c="2"/></text:span><text:span text:style-name="T7">瞭解並保證所撰論文完全遵守著作權法及學術倫理，師長</text:span><text:span text:style-name="T7">業依本院（系所</text:span><text:span text:style-name="T17">、</text:span><text:span text:style-name="T7">學位學程）規定</text:span><text:span text:style-name="T7">善盡告知、審查、監督之義務。論文倘有</text:span><text:span text:style-name="T7">造假、變造、抄襲、由他人代寫</text:span><text:span text:style-name="T7">，或</text:span><text:span text:style-name="T7">涉</text:span><text:span text:style-name="T7">其他</text:span><text:span text:style-name="T7">一切</text:span><text:span text:style-name="T7">有違著作權及學術倫理之情事，</text:span><text:span text:style-name="T7">及</text:span><text:span text:style-name="T7">衍生相關民</text:span><text:span text:style-name="T7">、</text:span><text:span text:style-name="T7">刑事責任，概由本人負責。<text:line-break/></text:span><text:span text:style-name="T7">所屬系所學程：</text:span><text:span text:style-name="T11"> <text:s text:c="43"/></text:span></text:p>
      <text:p text:style-name="P6"><text:span text:style-name="T7">論文題目：</text:span><text:span text:style-name="T11"> <text:s text:c="47"/></text:span></text:p>
      <text:p text:style-name="P6"><text:span text:style-name="T22">原創性</text:span><text:span text:style-name="T22">比對結果相似度</text:span><text:span text:style-name="T24"> <text:s text:c="4"/></text:span><text:span text:style-name="T22">%</text:span><text:span text:style-name="T25">，</text:span><text:span text:style-name="T26">倘逾12%確認未有抄襲疑慮。</text:span></text:p>
      <text:p text:style-name="P6"><text:span text:style-name="T7">指導教授：</text:span><text:span text:style-name="T11"> <text:s text:c="15"/></text:span><text:span text:style-name="T11"><text:s text:c="5"/></text:span><text:span text:style-name="T13">(</text:span><text:span text:style-name="T38">簽章</text:span><text:span text:style-name="T13">)</text:span><text:span text:style-name="T39">(</text:span><text:span text:style-name="T39">未</text:span><text:span text:style-name="T41">逾12%</text:span><text:span text:style-name="T39">指導教授</text:span><text:span text:style-name="T41">免簽章</text:span><text:span text:style-name="T42">)</text:span></text:p>
      <text:p text:style-name="P8"><text:span text:style-name="T7">聲明人</text:span><text:span text:style-name="T7">：__________________(簽章)</text:span></text:p>
      <text:p text:style-name="P1"><text:span text:style-name="T7">學</text:span><text:span text:style-name="T9"> <text:s/></text:span><text:span text:style-name="T7">號：________________________</text:span></text:p>
      <text:p text:style-name="P3"><text:span text:style-name="T7">中華民國</text:span><text:span text:style-name="T11"> <text:s text:c="11"/></text:span><text:span text:style-name="T7">年</text:span><text:span text:style-name="T11"> <text:s text:c="10"/></text:span><text:span text:style-name="T7">月</text:span><text:span text:style-name="T11"> <text:s text:c="10"/></text:span><text:span text:style-name="T7">日</text:span></text:p>
      <text:p text:style-name="Standard"><text:span text:style-name="T5">我</text:span><text:span text:style-name="T5">已</text:span><text:span text:style-name="T5">閱讀</text:span><text:span text:style-name="T5">以</text:span><text:span text:style-name="T5">下說明，並同時</text:span><text:span text:style-name="T5">完成以下文件</text:span><text:span text:style-name="T34">：</text:span></text:p>
      <text:p text:style-name="P4"><text:span text:style-name="T34">口</text:span><text:span text:style-name="T15"> </text:span><text:span text:style-name="T27">「</text:span><text:span text:style-name="T30">論文</text:span><text:span text:style-name="T30">定稿</text:span><text:span text:style-name="T27">」、「</text:span><text:span text:style-name="T30">論文</text:span><text:span text:style-name="T30">定稿之</text:span><text:span text:style-name="T30">原創性</text:span><text:span text:style-name="T30">比對結果</text:span><text:span text:style-name="T30">報告</text:span><text:span text:style-name="T28">」</text:span><text:span text:style-name="T27">、「</text:span><text:span text:style-name="T32">研究生</text:span><text:span text:style-name="T32">學位</text:span><text:span text:style-name="T32">論文</text:span><text:span text:style-name="T32">符合學術倫理規範</text:span><text:span text:style-name="T32">聲明書</text:span><text:span text:style-name="T28">」</text:span><text:span text:style-name="T30">及</text:span><text:span text:style-name="T27">「</text:span><text:span text:style-name="T30">論文</text:span><text:span text:style-name="T27">公開授權</text:span><text:span text:style-name="T32">書</text:span><text:span text:style-name="T27">」</text:span><text:span text:style-name="T30">已上傳畢業論文提交</text:span><text:span text:style-name="T29">系統</text:span><text:span text:style-name="T5">，</text:span><text:span text:style-name="T18">網址</text:span><text:span text:style-name="T36">：</text:span></text:p>
      <text:p text:style-name="P9"><text:span text:style-name="T15"><text:s text:c="4"/></text:span><text:a xlink:type="simple" xlink:href="https://etd.lis.nsysu.edu.tw/eThesys/index.php" text:style-name="Internet_20_link" text:visited-style-name="Visited_20_Internet_20_Link"><text:span text:style-name="Internet_20_link"><text:span text:style-name="T18">https://etd.lis.nsysu.edu.tw/eThesys/index.php</text:span></text:span></text:a><text:span text:style-name="T41">。</text:span></text:p>
      <text:p text:style-name="P10"><text:span text:style-name="T34">口</text:span><text:span text:style-name="T15"> </text:span><text:span text:style-name="T43">本校</text:span><text:span text:style-name="T20">1</text:span><text:span text:style-name="T20">10</text:span><text:span text:style-name="T20">.</text:span><text:span text:style-name="T20">3</text:span><text:span text:style-name="T20">.1</text:span><text:span text:style-name="T20">9</text:span><text:span text:style-name="T20">第16</text:span><text:span text:style-name="T20">7</text:span><text:span text:style-name="T20">次教務會議</text:span><text:span text:style-name="T43">修正通過「研究生學位考試施行細則」</text:span><text:span text:style-name="T37">，</text:span><text:span text:style-name="T43">節錄第十五條條文如下:</text:span><text:span text:style-name="T5"><text:line-break/></text:span><text:span text:style-name="T44">已授予之學位，如發現論文、作品、成就證明、書面報告、技術報告</text:span><text:span text:style-name="T45"> </text:span><text:span text:style-name="T44">或專業實務報告有造假、變造、抄襲、由他人代寫或其他舞弊情事，經調查屬實者，應予撤銷，並公告註銷其已發之學位證書；其有違反其他法令者，並應依相關法令處理。</text:span></text:p>
      <text:p text:style-name="P11"><text:span text:style-name="T44">依前項撤銷學位，並公告註銷其已發之學位證書後，應通知當事人繳還該學位證書，並將撤銷與註銷事項，通知其他大專校院及相關機關</text:span><text:span text:style-name="T45"> </text:span><text:span text:style-name="T44">(構)。</text:span><text:span text:style-name="T15"> </text:span></text:p>
      <text:p text:style-name="P11"><text:span text:style-name="T5">全文：</text:span><text:a xlink:type="simple" xlink:href="https://oaa.nsysu.edu.tw/p/405-1003-20378,c2940.php?Lang=zh-tw" text:style-name="Internet_20_link" text:visited-style-name="Visited_20_Internet_20_Link"><text:span text:style-name="Internet_20_link"><text:span text:style-name="T46">https://oaa.nsysu.edu.tw/p/405-1003-20378,c2940.php?Lang=zh-tw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華康新特黑體(P)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.蘋方-繁" svg:font-family=".蘋方-繁" style:font-family-generic="system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.蘋方-繁" style:font-family-asian=".蘋方-繁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83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作報告格式規範</dc:title>
    <dc:subject/>
    <meta:keyword/>
    <dc:description/>
    <meta:initial-creator>xp</meta:initial-creator>
    <meta:creation-date>2021-08-13T15:33:00</meta:creation-date>
    <dc:date>2021-08-18T08:13:51.553000000</dc:date>
    <meta:print-date>2013-10-29T17:18:00</meta:print-date>
    <meta:editing-cycles>5</meta:editing-cycles>
    <meta:editing-duration>PT7M35S</meta:editing-duration>
    <meta:document-statistic meta:table-count="0" meta:image-count="0" meta:object-count="0" meta:page-count="1" meta:paragraph-count="16" meta:word-count="521" meta:character-count="874" meta:non-whitespace-character-count="689"/>
    <meta:generator>LibreOffice/7.1.2.2$Windows_X86_64 LibreOffice_project/8a45595d069ef5570103caea1b71cc9d82b2aae4</meta:generator>
  </office:meta>
</office:document-meta>
</file>