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1.3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7625in" style:use-optimal-column-width="false"/>
    </style:style>
    <style:style style:name="TableColumn13" style:family="table-column">
      <style:table-column-properties style:column-width="1.3722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9" style:family="table">
      <style:table-properties style:width="7.5694in" fo:margin-left="0in" table:align="center"/>
    </style:style>
    <style:style style:name="TableRow15" style:family="table-row">
      <style:table-row-properties style:min-row-height="0.2708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0" style:family="table-row">
      <style:table-row-properties style:min-row-height="0.2708in" style:use-optimal-row-height="false" fo:keep-together="always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25" style:family="table-row">
      <style:table-row-properties style:min-row-height="0.2708in" style:use-optimal-row-height="false" fo:keep-together="always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0" style:family="table-row">
      <style:table-row-properties style:min-row-height="0.2708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3" style:family="table-row">
      <style:table-row-properties style:min-row-height="0.2708in" style:use-optimal-row-height="false" fo:keep-together="always"/>
    </style:style>
    <style:style style:name="TableCell3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6" style:family="table-row">
      <style:table-row-properties style:min-row-height="0.2381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/>
    </style:style>
    <style:style style:name="P45" style:parent-style-name="清單段落" style:list-style-name="LFO2" style:family="paragraph">
      <style:paragraph-properties fo:text-align="center" fo:line-heigh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4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2708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86" style:family="table-row">
      <style:table-row-properties style:min-row-height="0.2708in" style:use-optimal-row-height="false" fo:keep-together="always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03" style:family="table-row">
      <style:table-row-properties style:min-row-height="0.2708in" style:use-optimal-row-height="false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7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6" style:family="table-row">
      <style:table-row-properties style:min-row-height="0.2708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23" style:family="table-row">
      <style:table-row-properties style:min-row-height="0.2708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36" style:family="table-row">
      <style:table-row-properties style:min-row-height="0.2708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1" style:family="table-row">
      <style:table-row-properties style:min-row-height="0.2708in" style:use-optimal-row-height="false" fo:keep-together="always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222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8" style:family="table-row">
      <style:table-row-properties style:min-row-height="0.2708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79" style:family="table-row">
      <style:table-row-properties style:min-row-height="0.2708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3" style:family="table-cell">
      <style:table-cell-properties fo:border-top="0.0138in solid #000000" fo:border-left="0.0208in solid #000000" fo:border-bottom="0.0208in solid #000000" fo:border-right="0.0208in solid #000000" fo:background-color="#EEEEE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top="0.0833in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olumn194" style:family="table-column">
      <style:table-column-properties style:column-width="7.5826in"/>
    </style:style>
    <style:style style:name="Table193" style:family="table">
      <style:table-properties style:width="7.5826in" fo:margin-left="0in" table:align="center"/>
    </style:style>
    <style:style style:name="TableRow195" style:family="table-row">
      <style:table-row-properties/>
    </style:style>
    <style:style style:name="TableCell196" style:family="table-cell">
      <style:table-cell-properties fo:border="0.0208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margin-top="0.0833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03" style:family="table-column">
      <style:table-column-properties style:column-width="7.5631in"/>
    </style:style>
    <style:style style:name="Table202" style:family="table">
      <style:table-properties style:width="7.5631in" fo:margin-left="-0.039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208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-asian="標楷體" style:letter-kerning="false" fo:font-size="9pt" style:font-size-asian="9pt" style:font-size-complex="9pt"/>
    </style:style>
    <style:style style:name="TableColumn218" style:family="table-column">
      <style:table-column-properties style:column-width="1.4284in"/>
    </style:style>
    <style:style style:name="TableColumn219" style:family="table-column">
      <style:table-column-properties style:column-width="1.9958in"/>
    </style:style>
    <style:style style:name="TableColumn220" style:family="table-column">
      <style:table-column-properties style:column-width="0.9694in"/>
    </style:style>
    <style:style style:name="TableColumn221" style:family="table-column">
      <style:table-column-properties style:column-width="1.0902in"/>
    </style:style>
    <style:style style:name="TableColumn222" style:family="table-column">
      <style:table-column-properties style:column-width="0.6048in"/>
    </style:style>
    <style:style style:name="TableColumn223" style:family="table-column">
      <style:table-column-properties style:column-width="1.3805in"/>
    </style:style>
    <style:style style:name="Table217" style:family="table">
      <style:table-properties style:width="7.4694in" style:rel-width="100%" fo:margin-left="0in" table:align="left"/>
    </style:style>
    <style:style style:name="TableRow224" style:family="table-row">
      <style:table-row-properties style:row-height="0.3152in"/>
    </style:style>
    <style:style style:name="TableCell2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6" style:parent-style-name="頁首" style:family="paragraph">
      <style:paragraph-properties fo:text-align="center" fo:line-height="0.2777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Row228" style:family="table-row">
      <style:table-row-properties style:row-height="0.3152in"/>
    </style:style>
    <style:style style:name="TableCell2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0" style:parent-style-name="頁首" style:family="paragraph">
      <style:paragraph-properties fo:text-align="center" fo:line-height="0.2777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33" style:parent-style-name="頁首" style:family="paragraph">
      <style:paragraph-properties fo:text-align="center" fo:line-height="0.2777in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37" style:parent-style-name="頁首" style:family="paragraph">
      <style:paragraph-properties fo:text-align="center" fo:line-height="0.2777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0" style:parent-style-name="頁首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3" style:parent-style-name="頁首" style:family="paragraph">
      <style:paragraph-properties fo:text-align="center" fo:line-height="0.2777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6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margin-top="0.125in" fo:line-height="0.25in"/>
    </style:style>
    <style:style style:name="T248" style:parent-style-name="預設段落字型" style:family="text">
      <style:text-properties style:font-name-asian="標楷體" style:letter-kerning="false" fo:font-size="11pt" style:font-size-asian="11pt"/>
    </style:style>
    <style:style style:name="P249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50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251" style:parent-style-name="內文" style:list-style-name="LFO4" style:family="paragraph">
      <style:paragraph-properties fo:line-height="0.25in" fo:margin-left="0.4923in" fo:text-indent="-0.1381in">
        <style:tab-stops/>
      </style:paragraph-properties>
      <style:text-properties style:font-name-asian="標楷體" style:letter-kerning="false" fo:font-size="11pt" style:font-size-asian="11pt"/>
    </style:style>
    <style:style style:name="P252" style:parent-style-name="內文" style:list-style-name="LFO4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53" style:parent-style-name="內文" style:list-style-name="LFO4" style:family="paragraph">
      <style:paragraph-properties fo:line-height="0.25in"/>
    </style:style>
    <style:style style:name="T254" style:parent-style-name="預設段落字型" style:family="text">
      <style:text-properties style:font-name-asian="標楷體" style:letter-kerning="false" fo:font-size="11pt" style:font-size-asian="11pt"/>
    </style:style>
    <style:style style:name="T255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letter-kerning="false" fo:font-size="11pt" style:font-size-asian="11pt"/>
    </style:style>
    <style:style style:name="P262" style:parent-style-name="內文" style:list-style-name="LFO4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63" style:parent-style-name="內文" style:list-style-name="LFO4" style:family="paragraph">
      <style:paragraph-properties fo:line-height="0.25in"/>
    </style:style>
    <style:style style:name="T264" style:parent-style-name="預設段落字型" style:family="text">
      <style:text-properties style:font-name-asian="標楷體" style:letter-kerning="false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P266" style:parent-style-name="內文" style:list-style-name="LFO4" style:family="paragraph">
      <style:paragraph-properties fo:line-height="0.25in"/>
    </style:style>
    <style:style style:name="T267" style:parent-style-name="預設段落字型" style:family="text">
      <style:text-properties style:font-name-asian="標楷體" fo:font-size="11pt" style:font-size-asian="11pt"/>
    </style:style>
    <style:style style:name="T268" style:parent-style-name="預設段落字型" style:family="text">
      <style:text-properties style:font-name-asian="標楷體" style:letter-kerning="false" fo:font-size="11pt" style:font-size-asian="11pt"/>
    </style:style>
    <style:style style:name="P269" style:parent-style-name="內文" style:list-style-name="LFO5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-asian="標楷體" style:letter-kerning="false" fo:font-size="11pt" style:font-size-asian="11pt"/>
    </style:style>
    <style:style style:name="P270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71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272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273" style:parent-style-name="預設段落字型" style:family="text">
      <style:text-properties style:font-name-asian="標楷體" style:letter-kerning="false" fo:font-size="11pt" style:font-size-asian="11pt"/>
    </style:style>
    <style:style style:name="T274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letter-kerning="false" fo:font-size="11pt" style:font-size-asian="11pt"/>
    </style:style>
    <style:style style:name="P276" style:parent-style-name="內文" style:list-style-name="LFO6" style:family="paragraph">
      <style:paragraph-properties fo:line-height="0.25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277" style:parent-style-name="內文" style:list-style-name="LFO6" style:family="paragraph">
      <style:paragraph-properties fo:line-height="0.25in" fo:margin-left="0.2479in" fo:text-indent="-0.2479in">
        <style:tab-stops/>
      </style:paragraph-properties>
    </style:style>
    <style:style style:name="T278" style:parent-style-name="預設段落字型" style:family="text">
      <style:text-properties style:font-name-asian="標楷體" style:letter-kerning="false" fo:font-size="11pt" style:font-size-asian="11pt"/>
    </style:style>
    <style:style style:name="T279" style:parent-style-name="預設段落字型" style:family="text">
      <style:text-properties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letter-kerning="false" fo:font-size="11pt" style:font-size-asian="11pt"/>
    </style:style>
    <style:style style:name="P281" style:parent-style-name="內文" style:list-style-name="LFO3" style:family="paragraph">
      <style:text-properties style:font-name-asian="標楷體" fo:font-weight="bold" style:font-weight-asian="bold" style:letter-kerning="false"/>
    </style:style>
    <style:style style:name="P282" style:parent-style-name="內文" style:family="paragraph">
      <style:paragraph-properties fo:line-height="0.25in"/>
      <style:text-properties style:font-name-asian="標楷體" style:letter-kerning="false" fo:font-size="11pt" style:font-size-asian="11pt"/>
    </style:style>
    <style:style style:name="P283" style:parent-style-name="內文" style:list-style-name="LFO3" style:family="paragraph"/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P285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6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7" style:parent-style-name="內文" style:list-style-name="LFO7" style:family="paragraph">
      <style:paragraph-properties fo:line-height="0.25in" fo:margin-left="0.4923in" fo:text-indent="-0.1972in">
        <style:tab-stops/>
      </style:paragraph-properties>
      <style:text-properties style:font-name-asian="標楷體" style:letter-kerning="false" fo:font-size="11pt" style:font-size-asian="11pt"/>
    </style:style>
    <style:style style:name="P288" style:parent-style-name="內文" style:list-style-name="LFO3" style:family="paragraph">
      <style:text-properties style:font-name-asian="標楷體" fo:font-weight="bold" style:font-weight-asian="bold" style:letter-kerning="false" style:font-size-complex="12pt"/>
    </style:style>
    <style:style style:name="P289" style:parent-style-name="內文" style:family="paragraph">
      <style:paragraph-properties fo:line-height="0.25in" fo:margin-left="0.1972in">
        <style:tab-stops/>
      </style:paragraph-properties>
      <style:text-properties style:font-name-asian="標楷體" style:letter-kerning="false" fo:font-size="11pt" style:font-size-asian="11pt"/>
    </style:style>
    <style:style style:name="P290" style:parent-style-name="內文" style:list-style-name="LFO8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line-height="150%" fo:margin-right="0.6111in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4167in" svg:y="0.05278in" svg:width="1.80139in" svg:height="0.59167in" style:rel-width="scale" style:rel-height="scale"><draw:text-box><text:p text:style-name="內文"><text:span text:style-name="T3">□</text:span><text:span text:style-name="T4">門禁檔：___Y___M___D</text:span></text:p><text:p text:style-name="內文"><text:span text:style-name="T5">□讀者檔：</text:span><text:span text:style-name="T6">___Y___M___D</text:span></text:p></draw:text-box><svg:title/><svg:desc/></draw:frame></text:span><text:span text:style-name="T7">國立中山大學圖書館借書證/閱覽證申請單</text:span></text:p>
      <text:list text:style-name="LFO1" text:continue-numbering="true">
        <text:list-item>
          <text:p text:style-name="P8">申請人基本資料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人姓名：</text:p>
          </table:table-cell>
          <table:covered-table-cell/>
          <table:covered-table-cell/>
          <table:table-cell table:style-name="TableCell18" table:number-columns-spanned="2">
            <text:p text:style-name="P19">申請日期： <text:s text:c="5"/>年 <text:s text:c="5"/>月 <text:s text:c="5"/>日</text:p>
          </table:table-cell>
          <table:covered-table-cell/>
        </table:table-row>
        <table:table-row table:style-name="TableRow20">
          <table:table-cell table:style-name="TableCell21" table:number-columns-spanned="3">
            <text:p text:style-name="P22">身分證/居留證/許可證號：</text:p>
          </table:table-cell>
          <table:covered-table-cell/>
          <table:covered-table-cell/>
          <table:table-cell table:style-name="TableCell23" table:number-columns-spanned="2">
            <text:p text:style-name="P24">學號/員工編號：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服務單位/就讀系所：</text:p>
          </table:table-cell>
          <table:covered-table-cell/>
          <table:covered-table-cell/>
          <table:table-cell table:style-name="TableCell28" table:number-columns-spanned="2">
            <text:p text:style-name="P29">職稱/年級：</text:p>
          </table:table-cell>
          <table:covered-table-cell/>
        </table:table-row>
        <table:table-row table:style-name="TableRow30">
          <table:table-cell table:style-name="TableCell31" table:number-columns-spanned="5">
            <text:p text:style-name="P32">聯絡電話：(公) <text:s text:c="17"/>(宅) <text:s text:c="17"/>(手機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通訊地址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E-mail： <text:s text:c="65"/>[多組信箱用,分隔]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勾選申請種類</text:p>
          </table:table-cell>
          <table:table-cell table:style-name="TableCell42">
            <text:p text:style-name="P43">借閱權限</text:p>
          </table:table-cell>
          <table:table-cell table:style-name="TableCell44" table:number-columns-spanned="2">
            <text:list text:style-name="LFO2" text:continue-numbering="true">
              <text:list-item>
                <text:p text:style-name="P45"><text:span text:style-name="T46">檢附資料，由工作人員確認勾選（正本驗畢後歸還）</text:span></text:p>
              </text:list-item>
            </text:list>
          </table:table-cell>
          <table:covered-table-cell/>
          <table:table-cell table:style-name="TableCell47">
            <text:p text:style-name="P48">費用</text:p>
          </table:table-cell>
        </table:table-row>
        <table:table-row table:style-name="TableRow49">
          <table:table-cell table:style-name="TableCell50">
            <text:p text:style-name="P51">□兩年期閱覽證</text:p>
          </table:table-cell>
          <table:table-cell table:style-name="TableCell52">
            <text:p text:style-name="P53">無</text:p>
          </table:table-cell>
          <table:table-cell table:style-name="TableCell54" table:number-columns-spanned="2">
            <text:p text:style-name="P55"><text:span text:style-name="T56">□身分證 <text:s text:c="6"/>□身心障礙手冊</text:span><text:span text:style-name="T57">（身心障礙者可免製證費）</text:span></text:p>
            <text:p text:style-name="P58">閱覽證號： <text:s text:c="13"/>證件效期： <text:s text:c="2"/>年 <text:s text:c="2"/>月 <text:s text:c="2"/>日</text:p>
          </table:table-cell>
          <table:covered-table-cell/>
          <table:table-cell table:style-name="TableCell59">
            <text:p text:style-name="P60"><text:span text:style-name="T61">□製證/使用費200元</text:span><text:span text:style-name="T62">（現場繳費）</text:span></text:p>
          </table:table-cell>
        </table:table-row>
        <table:table-row table:style-name="TableRow63">
          <table:table-cell table:style-name="TableCell64">
            <text:p text:style-name="P65">□校友</text:p>
            <text:p text:style-name="P66"><text:span text:style-name="T67">（效期2年，</text:span><text:span text:style-name="T68"><text:line-break/>得免費延展）</text:span></text:p>
          </table:table-cell>
          <table:table-cell table:style-name="TableCell69" table:number-rows-spanned="4">
            <text:p text:style-name="P70">10冊</text:p>
            <text:p text:style-name="P71">30天</text:p>
          </table:table-cell>
          <table:table-cell table:style-name="TableCell72" table:number-columns-spanned="2">
            <text:p text:style-name="P73">□畢業證書正本／影本 <text:s text:c="5"/>□身分證</text:p>
            <text:p text:style-name="P74">□原學生證／校友證／一吋近照一張</text:p>
            <text:p text:style-name="P75"><text:span text:style-name="T76">（二擇一）</text:span><text:span text:style-name="T77">□保證人簽署</text:span><text:span text:style-name="T78">(須為本校專任教職員，請續填A欄)</text:span><text:span text:style-name="T79"><text:line-break/></text:span><text:span text:style-name="T80">（二擇一）</text:span><text:span text:style-name="T81">□保證金編號：</text:span></text:p>
          </table:table-cell>
          <table:covered-table-cell/>
          <table:table-cell table:style-name="TableCell82">
            <text:p text:style-name="P83">□保證金3000元或保證人簽署</text:p>
            <text:p text:style-name="P84">□製證費100元</text:p>
            <text:p text:style-name="P85">□校友續用</text:p>
          </table:table-cell>
        </table:table-row>
        <table:table-row table:style-name="TableRow86">
          <table:table-cell table:style-name="TableCell87">
            <text:p text:style-name="P88">□圖書館之友</text:p>
            <text:p text:style-name="P89"><text:span text:style-name="T90">（效期1年，</text:span><text:span text:style-name="T91"><text:line-break/>得付年費延展）</text:span></text:p>
          </table:table-cell>
          <table:covered-table-cell>
            <text:p text:style-name="P92"/>
          </table:covered-table-cell>
          <table:table-cell table:style-name="TableCell93" table:number-columns-spanned="2">
            <text:p text:style-name="P94">□身分證 <text:s text:c="6"/>□一吋近照一張</text:p>
            <text:p text:style-name="P95"><text:span text:style-name="T96">□身心障礙手冊</text:span><text:span text:style-name="T97">（身心障礙者可免年費及製證費）</text:span></text:p>
            <text:p text:style-name="P98">保證金編號：</text:p>
          </table:table-cell>
          <table:covered-table-cell/>
          <table:table-cell table:style-name="TableCell99">
            <text:p text:style-name="P100">□保證金3000元</text:p>
            <text:p text:style-name="P101">□年費1000元</text:p>
            <text:p text:style-name="P102">□製證費200元</text:p>
          </table:table-cell>
        </table:table-row>
        <table:table-row table:style-name="TableRow103">
          <table:table-cell table:style-name="TableCell104">
            <text:p text:style-name="P105">□準研究生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□錄取通知單 <text:s text:c="2"/>□身分證／原學生證</text:span><text:span text:style-name="T110">（中山大學畢業生）</text:span></text:p>
            <text:p text:style-name="P111"><text:span text:style-name="T112">□系所單位簽署</text:span><text:span text:style-name="T113">(續填B欄)</text:span></text:p>
          </table:table-cell>
          <table:covered-table-cell/>
          <table:table-cell table:style-name="TableCell114" table:number-rows-spanned="6">
            <text:p text:style-name="P115">免</text:p>
          </table:table-cell>
        </table:table-row>
        <table:table-row table:style-name="TableRow116">
          <table:table-cell table:style-name="TableCell117">
            <text:p text:style-name="P118">□退休職員</text:p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>□一吋近照一張 <text:s text:c="8"/>□退休相關證明文件</text:p>
          </table:table-cell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□教職員眷屬</text:p>
            <text:p text:style-name="P126"><text:span text:style-name="T127">（限直系親屬</text:span><text:span text:style-name="T128"><text:line-break/>或配偶）</text:span></text:p>
          </table:table-cell>
          <table:table-cell table:style-name="TableCell129">
            <text:p text:style-name="P130"><text:span text:style-name="T131">計入教職員借書額度</text:span></text:p>
          </table:table-cell>
          <table:table-cell table:style-name="TableCell132" table:number-columns-spanned="2">
            <text:p text:style-name="P133">□一吋近照一張</text:p>
            <text:p text:style-name="P134">眷屬姓名： <text:s text:c="12"/>與教職員關係：</text:p>
          </table:table-cell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□兼任教師</text:p>
            <text:p text:style-name="P139">□客座教授</text:p>
            <text:p text:style-name="P140">□訪問學者</text:p>
          </table:table-cell>
          <table:table-cell table:style-name="TableCell141">
            <text:p text:style-name="P142">15冊</text:p>
            <text:p text:style-name="P143">30天</text:p>
          </table:table-cell>
          <table:table-cell table:style-name="TableCell144" table:number-columns-spanned="2">
            <text:p text:style-name="P145">□聘書或邀請函影本 <text:s text:c="4"/>□一吋近照一張</text:p>
            <text:p text:style-name="P146"><text:span text:style-name="T147">□系所單位簽署</text:span><text:span text:style-name="T148">(續填B欄)</text:span></text:p>
            <text:p text:style-name="P149">聘期： <text:s text:c="3"/>年 <text:s text:c="3"/>月 <text:s text:c="3"/>日～ <text:s text:c="3"/>年 <text:s text:c="3"/>月 <text:s text:c="3"/>日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□共同指導學生</text:p>
            <text:p text:style-name="P154"><text:span text:style-name="T155">□訪問學生</text:span></text:p>
          </table:table-cell>
          <table:table-cell table:style-name="TableCell156">
            <text:p text:style-name="P157">50冊</text:p>
            <text:p text:style-name="P158">30天</text:p>
          </table:table-cell>
          <table:table-cell table:style-name="TableCell159" table:number-columns-spanned="2">
            <text:p text:style-name="P160"><text:span text:style-name="T161">□邀請函影本 <text:s text:c="2"/>□一吋近照一張</text:span><text:span text:style-name="T162">(有訪問學生證者免)</text:span></text:p>
            <text:p text:style-name="P163"><text:span text:style-name="T164">□系所單位簽署</text:span><text:span text:style-name="T165">(續填B欄)</text:span></text:p>
            <text:p text:style-name="P166">聘期： <text:s text:c="3"/>年 <text:s text:c="3"/>月 <text:s text:c="3"/>日～ <text:s text:c="3"/>年 <text:s text:c="3"/>月 <text:s text:c="3"/>日</text:p>
          </table: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□榮譽教授</text:p>
            <text:p text:style-name="P171">□退休教師</text:p>
          </table:table-cell>
          <table:table-cell table:style-name="TableCell172" table:number-rows-spanned="2">
            <text:p text:style-name="P173">30冊</text:p>
            <text:p text:style-name="P174">30天</text:p>
          </table:table-cell>
          <table:table-cell table:style-name="TableCell175" table:number-columns-spanned="2">
            <text:p text:style-name="P176">□一吋近照一張</text:p>
            <text:p text:style-name="P177">□相關證明文件</text:p>
          </table: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□研究所休學生</text:p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>□學生證 <text:s text:c="6"/>□休學證明書</text:p>
            <text:p text:style-name="P185">休學期限： <text:s text:c="2"/>年 <text:s text:c="2"/>月 <text:s text:c="2"/>日～ <text:s text:c="2"/>年 <text:s text:c="2"/>月 <text:s text:c="2"/>日</text:p>
            <text:p text:style-name="P186">保證金編號： <text:s text:c="2"/></text:p>
          </table:table-cell>
          <table:covered-table-cell/>
          <table:table-cell table:style-name="TableCell187">
            <text:p text:style-name="P188">□保證金3000元</text:p>
            <text:p text:style-name="P189">□休學續用</text:p>
          </table:table-cell>
        </table:table-row>
      </table:table>
      <text:p text:style-name="P190"><text:span text:style-name="T191">A.</text:span><text:span text:style-name="T192"><text:s/>保證人簽署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內文"><text:span text:style-name="T197"><text:s text:c="4"/>本人同意擔任保證人，若因申請人之背信，致使圖書館蒙受損失，</text:span><text:span text:style-name="T198">願負起連帶賠償責任。</text:span></text:p>
            <text:p text:style-name="內文"><text:span text:style-name="T199">保證人簽章： <text:s text:c="27"/>簽署日期： <text:s text:c="4"/>年 <text:s text:c="4"/>月 <text:s text:c="4"/>日</text:span></text:p>
          </table:table-cell>
        </table:table-row>
      </table:table>
      <text:p text:style-name="P200"><text:span text:style-name="T201">B. 系所單位簽署</text:span>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內文"><text:span text:style-name="T206"><text:s text:c="5"/></text:span><text:span text:style-name="T207">茲證明申請人為本單位人員，亦同意於其擬離校時，通知圖書館確認無欠書欠款事宜，並</text:span><text:span text:style-name="T208">協助催繳積欠之圖書與滯還金</text:span><text:span text:style-name="T209">。若因申請人之背信，致使圖書館蒙受損失，</text:span><text:span text:style-name="T210">願負連帶賠償責任。</text:span></text:p>
            <text:p text:style-name="P211">單位主管簽章： <text:s text:c="25"/>單位用印：</text:p>
            <text:p text:style-name="P212"><text:span text:style-name="T213">業務連絡人： <text:s text:c="21"/>分機： <text:s text:c="4"/></text:span><text:span text:style-name="T214"><text:s text:c="13"/></text:span><text:span text:style-name="T215">簽署日期： <text:s text:c="4"/>年 <text:s text:c="4"/>月 <text:s text:c="4"/>日</text:span></text:p>
          </table:table-cell>
        </table:table-row>
      </table:table>
      <text:p text:style-name="P216">版本編號：111.6<text:s text:c="41"/><text:tab/><text:tab/><text:s text:c="11"/>表單編號：CIR029 <text:s text:c="19"/><text:tab/><text:tab/><text:tab/><text:s text:c="21"/>保存年限：永久保存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6">
            <text:soft-page-break/>
            <text:p text:style-name="P226"><text:span text:style-name="T227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<text:span text:style-name="T231">文件編號</text:span></text:p>
          </table:table-cell>
          <table:table-cell table:style-name="TableCell232">
            <text:p text:style-name="P233"><text:span text:style-name="T234">IPS-NSYSU</text:span><text:span text:style-name="T235">-D016</text:span></text:p>
          </table:table-cell>
          <table:table-cell table:style-name="TableCell236">
            <text:p text:style-name="P237"><text:span text:style-name="T238">機密等級</text:span></text:p>
          </table:table-cell>
          <table:table-cell table:style-name="TableCell239">
            <text:p text:style-name="P240"><text:span text:style-name="T241">限閱</text:span></text:p>
          </table:table-cell>
          <table:table-cell table:style-name="TableCell242">
            <text:p text:style-name="P243"><text:span text:style-name="T244">版次</text:span></text:p>
          </table:table-cell>
          <table:table-cell table:style-name="TableCell245">
            <text:p text:style-name="P246">3.0</text:p>
          </table:table-cell>
        </table:table-row>
      </table:table>
      <text:p text:style-name="P247"><text:span text:style-name="T248">本同意書說明國立中山大學（以下簡稱本校）將如何處理本表單所蒐集到的個人資料。</text:span></text:p>
      <text:p text:style-name="P249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3" text:continue-numbering="true">
        <text:list-item>
          <text:p text:style-name="P250">基本資料之蒐集、更新及保管</text:p>
        </text:list-item>
      </text:list>
      <text:list text:style-name="LFO4" text:continue-numbering="true">
        <text:list-item>
          <text:p text:style-name="P25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52">請於申請時提供您本人正確、最新及完整的個人資料。</text:p>
        </text:list-item>
        <text:list-item>
          <text:p text:style-name="P253"><text:span text:style-name="T254">本校因執行業務所蒐集您的個人資料包括</text:span><text:span text:style-name="T255">姓名、身分證字號、服務單位／系所單位、職稱、聯絡方式</text:span><text:span text:style-name="T256">(</text:span><text:span text:style-name="T257">電話、</text:span><text:span text:style-name="T258">E-Mail</text:span><text:span text:style-name="T259">及通訊地址</text:span><text:span text:style-name="T260">)</text:span><text:span text:style-name="T261">等。</text:span></text:p>
        </text:list-item>
        <text:list-item>
          <text:p text:style-name="P262">若您的個人資料有任何異動，請主動向本校申請更正，使其保持正確、最新及完整。</text:p>
        </text:list-item>
        <text:list-item>
          <text:p text:style-name="P263"><text:span text:style-name="T264">若您提供錯誤、不實、過時或不完整或具誤導性的資料，</text:span><text:span text:style-name="T265">您將損失相關權益。</text:span></text:p>
        </text:list-item>
        <text:list-item>
          <text:p text:style-name="P266"><text:span text:style-name="T267">您可依中華民國</text:span><text:span text:style-name="T268">「個人資料保護法」，就您的個人資料行使以下權利：</text:span></text:p>
        </text:list-item>
      </text:list>
      <text:list text:style-name="LFO5" text:continue-numbering="true">
        <text:list-item>
          <text:p text:style-name="P269">請求查詢或閱覽。(2)製給複製本。(3)請求補充或更正。(4)請求停止蒐集、處理及利用。(5)請求刪除。</text:p>
        </text:list-item>
      </text:list>
      <text:p text:style-name="P270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3" text:continue-numbering="true">
        <text:list-item>
          <text:p text:style-name="P271">蒐集個人資料之目的</text:p>
        </text:list-item>
      </text:list>
      <text:list text:style-name="LFO6" text:continue-numbering="true">
        <text:list-item>
          <text:p text:style-name="P272"><text:span text:style-name="T273">本校為</text:span><text:span text:style-name="T274">執行借書證申請業務</text:span><text:span text:style-name="T275">需蒐集您的個人資料。</text:span></text:p>
        </text:list-item>
        <text:list-item>
          <text:p text:style-name="P27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277"><text:span text:style-name="T278">本校利用您的個人資料期間為即日起</text:span><text:span text:style-name="T279">依業務執行期間</text:span><text:span text:style-name="T280">，利用地區為台灣地區。</text:span></text:p>
        </text:list-item>
      </text:list>
      <text:list text:style-name="LFO3" text:continue-numbering="true">
        <text:list-item>
          <text:p text:style-name="P281">基本資料之保密</text:p>
        </text:list-item>
      </text:list>
      <text:p text:style-name="P282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3" text:continue-numbering="true">
        <text:list-item>
          <text:p text:style-name="P283"><text:span text:style-name="T284">同意書之效力</text:span></text:p>
        </text:list-item>
      </text:list>
      <text:list text:style-name="LFO7" text:continue-numbering="true">
        <text:list-item>
          <text:p text:style-name="P28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286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287">您自本同意書取得的任何建議或資訊，無論是書面或口頭形式，除非本同意書條款有明確規定，均不構成本同意條款以外之任何保證。</text:p>
        </text:list-item>
      </text:list>
      <text:list text:style-name="LFO3" text:continue-numbering="true">
        <text:list-item>
          <text:p text:style-name="P288">準據法與管轄法院</text:p>
        </text:list-item>
      </text:list>
      <text:p text:style-name="P289">本同意書之解釋與適用，以及本同意書有關之爭議，均應依照中華民國法律予以處理，並以臺灣高雄地方法院為管轄法院。</text:p>
      <text:list text:style-name="LFO8" text:continue-numbering="true">
        <text:list-item>
          <text:p text:style-name="P290">經本校向您告知上開事項，當您勾選並親自簽章後，即視為您已詳閱並了解本同意書內容，且同意遵守所有事項。<text:s/></text:p>
        </text:list-item>
      </text:list>
      <text:p text:style-name="P291"><text:span text:style-name="T292">立書同意人：_________________</text:span><text:span text:style-name="T293"><text:tab/><text:s text:c="3"/>法定代理人：_________________ <text:s text:c="3"/>中華民國___年___月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</meta:initial-creator>
    <dc:creator>kk</dc:creator>
    <meta:creation-date>2022-06-27T02:10:00Z</meta:creation-date>
    <dc:date>2022-09-12T07:38:00Z</dc:date>
    <meta:print-date>2020-06-12T02:30:00Z</meta:print-date>
    <meta:template xlink:href="Normal" xlink:type="simple"/>
    <meta:editing-cycles>3</meta:editing-cycles>
    <meta:editing-duration>PT120S</meta:editing-duration>
    <meta:document-statistic meta:page-count="2" meta:paragraph-count="149" meta:word-count="1455" meta:character-count="2834" meta:row-count="101" meta:non-whitespace-character-count="1528"/>
  </office:meta>
</office:document-meta>
</file>