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1.3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9pt"/>
    </style:style>
    <style:style style:name="T8" style:parent-style-name="預設段落字型" style:family="text">
      <style:text-properties style:font-name="Times New Roman" fo:font-size="10pt" style:font-size-asian="10pt" style:font-size-complex="9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9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olumn22" style:family="table-column">
      <style:table-column-properties style:column-width="1.2694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2.7625in" style:use-optimal-column-width="false"/>
    </style:style>
    <style:style style:name="TableColumn25" style:family="table-column">
      <style:table-column-properties style:column-width="1.4701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21" style:family="table">
      <style:table-properties style:width="7.668in" fo:margin-left="0in" table:align="center"/>
    </style:style>
    <style:style style:name="TableRow27" style:family="table-row">
      <style:table-row-properties style:min-row-height="0.270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2" style:family="table-row">
      <style:table-row-properties style:min-row-height="0.2708in" style:use-optimal-row-height="false" fo:keep-together="always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7" style:family="table-row">
      <style:table-row-properties style:min-row-height="0.2708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2" style:family="table-row">
      <style:table-row-properties style:min-row-height="0.2708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5" style:family="table-row">
      <style:table-row-properties style:min-row-height="0.2708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8" style:family="table-row">
      <style:table-row-properties style:min-row-height="0.0868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51" style:family="table-row">
      <style:table-row-properties style:min-row-height="0.2708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6" style:family="table-cell">
      <style:table-cell-properties fo:border-top="0.0208in solid #000000" fo:border-left="0.0208in solid #000000" fo:border-bottom="0.0138in solid #000000" fo:border-right="0.0208in solid #000000" fo:background-color="#EEEEEE" style:writing-mode="lr-tb" style:vertical-align="middle" fo:padding-top="0in" fo:padding-left="0.0194in" fo:padding-bottom="0in" fo:padding-right="0.0194in"/>
    </style:style>
    <style:style style:name="P57" style:parent-style-name="清單段落" style:list-style-name="LFO2" style:family="paragraph">
      <style:paragraph-properties fo:text-align="center" fo:line-height="0.2222in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0416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7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6" style:family="table-row">
      <style:table-row-properties style:min-row-height="0.2708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0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Row147" style:family="table-row">
      <style:table-row-properties style:min-row-height="0.0416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9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新細明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ableRow187" style:family="table-row">
      <style:table-row-properties style:min-row-height="0.0416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新細明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11" style:family="table-row">
      <style:table-row-properties style:min-row-height="0.0416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17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新細明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新細明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P23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234" style:family="table-row">
      <style:table-row-properties style:min-row-height="0.0416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新細明體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P25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252" style:family="table-row">
      <style:table-row-properties style:min-row-height="0.0416in" style:use-optimal-row-height="false" fo:keep-together="always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6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66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新細明體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8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283" style:family="table-row">
      <style:table-row-properties style:min-row-height="0.0416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</style:style>
    <style:style style:name="T286" style:parent-style-name="預設段落字型" style:family="text">
      <style:text-properties style:font-name="新細明體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="新細明體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4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新細明體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14" style:family="table-row">
      <style:table-row-properties style:min-row-height="0.2708in" style:use-optimal-row-height="false" fo:keep-together="always"/>
    </style:style>
    <style:style style:name="TableCell3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</style:style>
    <style:style style:name="T317" style:parent-style-name="預設段落字型" style:family="text">
      <style:text-properties style:font-name="新細明體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justify" fo:line-height="0.2222in"/>
    </style:style>
    <style:style style:name="T320" style:parent-style-name="預設段落字型" style:family="text">
      <style:text-properties style:font-name="新細明體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ableCell32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2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25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新細明體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新細明體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新細明體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P34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42" style:family="table-row">
      <style:table-row-properties style:min-row-height="0.0347in" style:use-optimal-row-height="false" fo:keep-together="always"/>
    </style:style>
    <style:style style:name="TableCell34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="新細明體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48" style:family="table-cell">
      <style:table-cell-properties fo:border-top="0.0138in solid #000000" fo:border-left="0.0208in solid #000000" fo:border-bottom="0.0208in solid #000000" fo:border-right="0.0208in solid #000000" fo:background-color="#EEEEE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="新細明體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新細明體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5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59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/>
    </style:style>
    <style:style style:name="T362" style:parent-style-name="預設段落字型" style:family="text">
      <style:text-properties style:font-name="Times New Roman" style:font-name-asian="標楷體" fo:font-weight="bold" style:font-weight-asian="bold"/>
    </style:style>
    <style:style style:name="TableColumn364" style:family="table-column">
      <style:table-column-properties style:column-width="7.5826in"/>
    </style:style>
    <style:style style:name="Table363" style:family="table">
      <style:table-properties style:width="7.5826in" fo:margin-left="0in" table:align="center"/>
    </style:style>
    <style:style style:name="TableRow365" style:family="table-row">
      <style:table-row-properties/>
    </style:style>
    <style:style style:name="TableCell366" style:family="table-cell">
      <style:table-cell-properties fo:border="0.0208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82" style:family="table-column">
      <style:table-column-properties style:column-width="7.5631in"/>
    </style:style>
    <style:style style:name="Table381" style:family="table">
      <style:table-properties style:width="7.5631in" fo:margin-left="-0.0395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208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90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391" style:parent-style-name="內文" style:family="paragraph">
      <style:paragraph-properties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P404" style:parent-style-name="內文" style:family="paragraph">
      <style:paragraph-properties style:snap-to-layout-grid="false"/>
      <style:text-properties style:font-name="Times New Roman" style:font-name-asian="標楷體" style:letter-kerning="false" fo:font-size="9pt" style:font-size-asian="9pt" style:font-size-complex="9pt"/>
    </style:style>
    <style:style style:name="TableColumn406" style:family="table-column">
      <style:table-column-properties style:column-width="1.4284in"/>
    </style:style>
    <style:style style:name="TableColumn407" style:family="table-column">
      <style:table-column-properties style:column-width="1.9958in"/>
    </style:style>
    <style:style style:name="TableColumn408" style:family="table-column">
      <style:table-column-properties style:column-width="0.9694in"/>
    </style:style>
    <style:style style:name="TableColumn409" style:family="table-column">
      <style:table-column-properties style:column-width="1.0902in"/>
    </style:style>
    <style:style style:name="TableColumn410" style:family="table-column">
      <style:table-column-properties style:column-width="0.6048in"/>
    </style:style>
    <style:style style:name="TableColumn411" style:family="table-column">
      <style:table-column-properties style:column-width="1.3805in"/>
    </style:style>
    <style:style style:name="Table405" style:family="table">
      <style:table-properties style:width="7.4694in" style:rel-width="100%" fo:margin-left="0in" table:align="left"/>
    </style:style>
    <style:style style:name="TableRow412" style:family="table-row">
      <style:table-row-properties style:row-height="0.3152in"/>
    </style:style>
    <style:style style:name="TableCell4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14" style:parent-style-name="頁首" style:family="paragraph">
      <style:paragraph-properties fo:text-align="center" fo:line-height="0.2777in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16" style:family="table-row">
      <style:table-row-properties style:row-height="0.3152in"/>
    </style:style>
    <style:style style:name="TableCell4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18" style:parent-style-name="頁首" style:family="paragraph">
      <style:paragraph-properties fo:text-align="center" fo:line-height="0.2777in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421" style:parent-style-name="頁首" style:family="paragraph">
      <style:paragraph-properties fo:text-align="center" fo:line-height="0.2777in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424" style:parent-style-name="頁首" style:family="paragraph">
      <style:paragraph-properties fo:text-align="center" fo:line-height="0.2777in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27" style:parent-style-name="頁首" style:family="paragraph">
      <style:paragraph-properties fo:text-align="center" fo:line-height="0.2777in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30" style:parent-style-name="頁首" style:family="paragraph">
      <style:paragraph-properties fo:text-align="center" fo:line-height="0.2777in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33" style:parent-style-name="頁首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34" style:parent-style-name="內文" style:family="paragraph">
      <style:paragraph-properties fo:margin-top="0.125in" fo:line-height="0.25in"/>
    </style:style>
    <style:style style:name="T43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36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37" style:parent-style-name="內文" style:list-style-name="LFO3" style:family="paragraph">
      <style:text-properties style:font-name="Times New Roman" style:font-name-asian="標楷體" fo:font-weight="bold" style:font-weight-asian="bold" style:letter-kerning="false"/>
    </style:style>
    <style:style style:name="P438" style:parent-style-name="內文" style:list-style-name="LFO4" style:family="paragraph">
      <style:paragraph-properties fo:line-height="0.25in" fo:margin-left="0.4923in" fo:text-indent="-0.1381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39" style:parent-style-name="內文" style:list-style-name="LFO4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40" style:parent-style-name="內文" style:list-style-name="LFO4" style:family="paragraph">
      <style:paragraph-properties fo:line-height="0.25in"/>
    </style:style>
    <style:style style:name="T4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42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9" style:parent-style-name="內文" style:list-style-name="LFO4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50" style:parent-style-name="內文" style:list-style-name="LFO4" style:family="paragraph">
      <style:paragraph-properties fo:line-height="0.25in"/>
    </style:style>
    <style:style style:name="T45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52" style:parent-style-name="預設段落字型" style:family="text">
      <style:text-properties style:font-name="Times New Roman" style:font-name-asian="標楷體" fo:font-size="11pt" style:font-size-asian="11pt"/>
    </style:style>
    <style:style style:name="P453" style:parent-style-name="內文" style:list-style-name="LFO4" style:family="paragraph">
      <style:paragraph-properties fo:line-height="0.25in"/>
    </style:style>
    <style:style style:name="T454" style:parent-style-name="預設段落字型" style:family="text">
      <style:text-properties style:font-name="Times New Roman" style:font-name-asian="標楷體" fo:font-size="11pt" style:font-size-asian="11pt"/>
    </style:style>
    <style:style style:name="T4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56" style:parent-style-name="內文" style:list-style-name="LFO5" style:family="paragraph">
      <style:paragraph-properties fo:line-height="0.25in" fo:margin-left="0.2951in" fo:text-indent="0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457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58" style:parent-style-name="內文" style:list-style-name="LFO3" style:family="paragraph">
      <style:text-properties style:font-name="Times New Roman" style:font-name-asian="標楷體" fo:font-weight="bold" style:font-weight-asian="bold" style:letter-kerning="false"/>
    </style:style>
    <style:style style:name="P459" style:parent-style-name="內文" style:list-style-name="LFO6" style:family="paragraph">
      <style:paragraph-properties fo:line-height="0.25in" fo:margin-left="0.2479in" fo:text-indent="-0.2479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61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63" style:parent-style-name="內文" style:list-style-name="LFO6" style:family="paragraph">
      <style:paragraph-properties fo:line-height="0.25in" fo:margin-left="0.2479in" fo:text-indent="-0.247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64" style:parent-style-name="內文" style:list-style-name="LFO6" style:family="paragraph">
      <style:paragraph-properties fo:line-height="0.25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66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68" style:parent-style-name="內文" style:list-style-name="LFO3" style:family="paragraph">
      <style:text-properties style:font-name="Times New Roman" style:font-name-asian="標楷體" fo:font-weight="bold" style:font-weight-asian="bold" style:letter-kerning="false"/>
    </style:style>
    <style:style style:name="P469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70" style:parent-style-name="內文" style:list-style-name="LFO3" style:family="paragraph"/>
    <style:style style:name="T47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472" style:parent-style-name="內文" style:list-style-name="LFO7" style:family="paragraph">
      <style:paragraph-properties fo:line-height="0.25in" fo:margin-left="0.4923in" fo:text-indent="-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73" style:parent-style-name="內文" style:list-style-name="LFO7" style:family="paragraph">
      <style:paragraph-properties fo:line-height="0.25in" fo:margin-left="0.4923in" fo:text-indent="-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74" style:parent-style-name="內文" style:list-style-name="LFO7" style:family="paragraph">
      <style:paragraph-properties fo:line-height="0.25in" fo:margin-left="0.4923in" fo:text-indent="-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75" style:parent-style-name="內文" style:list-style-name="LFO3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P476" style:parent-style-name="內文" style:family="paragraph">
      <style:paragraph-properties fo:line-height="0.25in" fo:margin-left="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77" style:parent-style-name="內文" style:list-style-name="LFO8" style:family="paragraph">
      <style:paragraph-properties fo:text-align="justify" fo:line-height="0.25in"/>
      <style:text-properties style:font-name="Times New Roman" style:font-name-asian="標楷體" fo:font-size="11pt" style:font-size-asian="11pt"/>
    </style:style>
    <style:style style:name="P478" style:parent-style-name="內文" style:family="paragraph">
      <style:paragraph-properties fo:line-height="150%" fo:margin-right="0.6111in"/>
    </style:style>
    <style:style style:name="T479" style:parent-style-name="預設段落字型" style:family="text">
      <style:text-properties style:font-name="Times New Roman" style:font-name-asian="標楷體" fo:font-size="11pt" style:font-size-asian="11pt"/>
    </style:style>
    <style:style style:name="T480" style:parent-style-name="預設段落字型" style:family="text">
      <style:text-properties style:font-name="Times New Roman" style:font-name-asian="標楷體" fo:font-size="11pt" style:font-size-asian="11pt"/>
    </style:style>
    <style:style style:name="T481" style:parent-style-name="預設段落字型" style:family="text">
      <style:text-properties style:font-name="Times New Roman" style:font-name-asian="標楷體" fo:font-size="11pt" style:font-size-asian="11pt"/>
    </style:style>
    <style:style style:name="T482" style:parent-style-name="預設段落字型" style:family="text">
      <style:text-properties style:font-name="Times New Roman" style:font-name-asian="標楷體" fo:font-size="11pt" style:font-size-asian="11pt"/>
    </style:style>
    <style:style style:name="T483" style:parent-style-name="預設段落字型" style:family="text">
      <style:text-properties style:font-name="Times New Roman" style:font-name-asian="標楷體" fo:font-size="11pt" style:font-size-asian="11pt"/>
    </style:style>
    <style:style style:name="T484" style:parent-style-name="預設段落字型" style:family="text">
      <style:text-properties style:font-name="Times New Roman" style:font-name-asian="標楷體" fo:font-size="11pt" style:font-size-asian="11pt"/>
    </style:style>
    <style:style style:name="T485" style:parent-style-name="預設段落字型" style:family="text">
      <style:text-properties style:font-name="Times New Roman" style:font-name-asian="標楷體" fo:font-size="11pt" style:font-size-asian="11pt"/>
    </style:style>
    <style:style style:name="T486" style:parent-style-name="預設段落字型" style:family="text">
      <style:text-properties style:font-name="Times New Roman" style:font-name-asian="標楷體" fo:font-size="11pt" style:font-size-asian="11pt"/>
    </style:style>
    <style:style style:name="T487" style:parent-style-name="預設段落字型" style:family="text">
      <style:text-properties style:font-name="Times New Roman" style:font-name-asian="標楷體" fo:font-size="11pt" style:font-size-asian="11pt"/>
    </style:style>
    <style:style style:name="T488" style:parent-style-name="預設段落字型" style:family="text">
      <style:text-properties style:font-name="Times New Roman" style:font-name-asian="標楷體" fo:font-size="11pt" style:font-size-asian="11pt"/>
    </style:style>
    <style:style style:name="T489" style:parent-style-name="預設段落字型" style:family="text">
      <style:text-properties style:font-name="Times New Roman" style:font-name-asian="標楷體" fo:font-size="11pt" style:font-size-asian="11pt"/>
    </style:style>
    <style:style style:name="T490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eeeeee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36667in" svg:y="0.00069in" svg:width="2.17639in" svg:height="0.65417in" style:rel-width="scale" style:rel-height="scale"><draw:text-box><text:p text:style-name="P3"><text:span text:style-name="T4">處理時間：</text:span><text:span text:style-name="T5"><text:line-break/></text:span><text:span text:style-name="T6">□</text:span><text:span text:style-name="T7">門禁檔：</text:span><text:span text:style-name="T8">_____Y____M____D</text:span></text:p><text:p text:style-name="P9"><text:span text:style-name="T10">□</text:span><text:span text:style-name="T11">讀者檔：</text:span><text:span text:style-name="T12">_____Y____M____D</text:span></text:p></draw:text-box><svg:title/><svg:desc/></draw:frame></text:span><text:span text:style-name="T13">國立中山大學圖書館借書證</text:span><text:span text:style-name="T14">/</text:span><text:span text:style-name="T15">閱覽證申請單</text:span></text:p>
      <text:list text:style-name="LFO1" text:continue-numbering="true">
        <text:list-item>
          <text:p text:style-name="P16"><text:span text:style-name="T17">申請人基本資料</text:span><text:span text:style-name="T18">（</text:span><text:span text:style-name="T19">*</text:span><text:span text:style-name="T20">號為必填欄位，請提供資訊）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申請人姓名*：</text:p>
          </table:table-cell>
          <table:covered-table-cell/>
          <table:covered-table-cell/>
          <table:table-cell table:style-name="TableCell30" table:number-columns-spanned="2">
            <text:p text:style-name="P31">申請日期：<text:s text:c="6"/>年<text:s text:c="6"/>月<text:s text:c="6"/>日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身分證/居留證/許可證號*：</text:p>
          </table:table-cell>
          <table:covered-table-cell/>
          <table:covered-table-cell/>
          <table:table-cell table:style-name="TableCell35" table:number-columns-spanned="2">
            <text:p text:style-name="P36">學號/員工編號：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服務單位/就讀系所：</text:p>
          </table:table-cell>
          <table:covered-table-cell/>
          <table:covered-table-cell/>
          <table:table-cell table:style-name="TableCell40" table:number-columns-spanned="2">
            <text:p text:style-name="P41">職稱/年級：</text:p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聯絡電話*：(手機) <text:s text:c="35"/>(宅) <text:s text:c="31"/>(公)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通訊地址*：( <text:s text:c="4"/>) <text:s text:c="59"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E-mail*：<text:s text:c="62"/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勾選申請種類</text:p>
          </table:table-cell>
          <table:table-cell table:style-name="TableCell54">
            <text:p text:style-name="P55">借閱權限</text:p>
          </table:table-cell>
          <table:table-cell table:style-name="TableCell56" table:number-columns-spanned="2">
            <text:list text:style-name="LFO2" text:continue-numbering="true">
              <text:list-item>
                <text:p text:style-name="P57"><text:span text:style-name="T58">檢附資料，由工作人員確認勾選（正本驗畢後歸還）</text:span></text:p>
              </text:list-item>
            </text:list>
          </table:table-cell>
          <table:covered-table-cell/>
          <table:table-cell table:style-name="TableCell59">
            <text:p text:style-name="P60">費用</text:p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兩年期閱覽證</text:span></text:p>
          </table:table-cell>
          <table:table-cell table:style-name="TableCell66">
            <text:p text:style-name="P67">無</text:p>
          </table:table-cell>
          <table:table-cell table:style-name="TableCell68" table:number-columns-spanned="2">
            <text:p text:style-name="P69"><text:span text:style-name="T70">□</text:span><text:span text:style-name="T71">身分證</text:span><text:span text:style-name="T72"><text:s text:c="14"/></text:span><text:span text:style-name="T73">□</text:span><text:span text:style-name="T74">身心障礙手冊</text:span><text:span text:style-name="T75">（身心障礙者可免製證費）</text:span></text:p>
            <text:p text:style-name="P76">閱覽證號：<text:s text:c="14"/>證件效期：<text:s text:c="3"/>年<text:s text:c="3"/>月<text:s text:c="3"/>日</text:p>
          </table:table-cell>
          <table:covered-table-cell/>
          <table:table-cell table:style-name="TableCell77">
            <text:p text:style-name="P78"><text:span text:style-name="T79">□</text:span><text:span text:style-name="T80">製證</text:span><text:span text:style-name="T81">/</text:span><text:span text:style-name="T82">使用費</text:span><text:span text:style-name="T83">200</text:span><text:span text:style-name="T84">元</text:span><text:span text:style-name="T85">（現場繳費）</text:span></text:p>
          </table:table-cell>
        </table:table-row>
        <table:table-row table:style-name="TableRow86">
          <table:table-cell table:style-name="TableCell87">
            <text:p text:style-name="P88"><text:span text:style-name="T89">□</text:span><text:span text:style-name="T90">校友</text:span></text:p>
            <text:p text:style-name="P91"><text:span text:style-name="T92">（效期</text:span><text:span text:style-name="T93">2</text:span><text:span text:style-name="T94">年，</text:span><text:span text:style-name="T95"><text:line-break/></text:span><text:span text:style-name="T96">得免費延展）</text:span></text:p>
          </table:table-cell>
          <table:table-cell table:style-name="TableCell97" table:number-rows-spanned="4">
            <text:p text:style-name="P98">10冊</text:p>
            <text:p text:style-name="P99">30天</text:p>
          </table:table-cell>
          <table:table-cell table:style-name="TableCell100" table:number-columns-spanned="2">
            <text:p text:style-name="P101"><text:span text:style-name="T102">□</text:span><text:span text:style-name="T103">畢業證書正本／影本</text:span><text:span text:style-name="T104"><text:s text:c="11"/></text:span><text:span text:style-name="T105">□</text:span><text:span text:style-name="T106">身分證</text:span></text:p>
            <text:p text:style-name="P107"><text:span text:style-name="T108">□</text:span><text:span text:style-name="T109">原學生證卡號</text:span><text:span text:style-name="T110">___________<text:s/></text:span><text:span text:style-name="T111">□</text:span><text:span text:style-name="T112">校友證卡號</text:span><text:span text:style-name="T113">_____________</text:span></text:p>
            <text:p text:style-name="P114"><text:span text:style-name="T115">□</text:span><text:span text:style-name="T116">繳交一吋近照一張圖書館製證</text:span></text:p>
            <text:p text:style-name="P117"><text:span text:style-name="T118">（二擇一）</text:span><text:span text:style-name="T119">□</text:span><text:span text:style-name="T120">保證人簽署</text:span><text:span text:style-name="T121">(</text:span><text:span text:style-name="T122">須為本校專任教職員，請續填</text:span><text:span text:style-name="T123">A</text:span><text:span text:style-name="T124">欄</text:span><text:span text:style-name="T125">)</text:span><text:span text:style-name="T126"><text:line-break/></text:span><text:span text:style-name="T127">（二擇一）</text:span><text:span text:style-name="T128">□</text:span><text:span text:style-name="T129">保證金編號：</text:span></text:p>
          </table:table-cell>
          <table:covered-table-cell/>
          <table:table-cell table:style-name="TableCell130">
            <text:p text:style-name="P131"><text:span text:style-name="T132">□</text:span><text:span text:style-name="T133">保證金</text:span><text:span text:style-name="T134">3000</text:span><text:span text:style-name="T135">元</text:span></text:p>
            <text:p text:style-name="P136"><text:span text:style-name="T137">□</text:span><text:span text:style-name="T138">保證人簽署</text:span></text:p>
            <text:p text:style-name="P139"><text:span text:style-name="T140">□</text:span><text:span text:style-name="T141">製證費</text:span><text:span text:style-name="T142">100</text:span><text:span text:style-name="T143">元</text:span></text:p>
            <text:p text:style-name="P144"><text:span text:style-name="T145">□</text:span><text:span text:style-name="T146">保證金校友續用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text:span text:style-name="T151">圖書館之友</text:span></text:p>
            <text:p text:style-name="P152"><text:span text:style-name="T153">（效期</text:span><text:span text:style-name="T154">1</text:span><text:span text:style-name="T155">年，</text:span><text:span text:style-name="T156"><text:line-break/></text:span><text:span text:style-name="T157">得付年費延展）</text:span>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□</text:span><text:span text:style-name="T162">身分證</text:span><text:span text:style-name="T163"><text:s text:c="8"/></text:span><text:span text:style-name="T164">□</text:span><text:span text:style-name="T165">一吋近照一張</text:span></text:p>
            <text:p text:style-name="P166"><text:span text:style-name="T167">□</text:span><text:span text:style-name="T168">身心障礙手冊</text:span><text:span text:style-name="T169">（身心障礙者可免年費及製證費）</text:span></text:p>
            <text:p text:style-name="P170">保證金編號：<text:s text:c="3"/></text:p>
          </table:table-cell>
          <table:covered-table-cell/>
          <table:table-cell table:style-name="TableCell171">
            <text:p text:style-name="P172"><text:span text:style-name="T173">□</text:span><text:span text:style-name="T174">保證金</text:span><text:span text:style-name="T175">3000</text:span><text:span text:style-name="T176">元</text:span></text:p>
            <text:p text:style-name="P177"><text:span text:style-name="T178">□</text:span><text:span text:style-name="T179">年費</text:span><text:span text:style-name="T180">1000</text:span><text:span text:style-name="T181">元</text:span></text:p>
            <text:p text:style-name="P182"><text:span text:style-name="T183">□</text:span><text:span text:style-name="T184">製證費</text:span><text:span text:style-name="T185">200</text:span><text:span text:style-name="T186">元</text:span></text:p>
          </table:table-cell>
        </table:table-row>
        <table:table-row table:style-name="TableRow187">
          <table:table-cell table:style-name="TableCell188">
            <text:p text:style-name="P189"><text:span text:style-name="T190">□</text:span><text:span text:style-name="T191">準研究生</text:span>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□</text:span><text:span text:style-name="T196">錄取通知單</text:span><text:span text:style-name="T197"><text:s text:c="3"/></text:span><text:span text:style-name="T198">□</text:span><text:span text:style-name="T199">身分證／原學生證</text:span><text:span text:style-name="T200">（中山大學畢業生）</text:span></text:p>
            <text:p text:style-name="P201"><text:span text:style-name="T202">□</text:span><text:span text:style-name="T203">系所單位簽署</text:span><text:span text:style-name="T204">(</text:span><text:span text:style-name="T205">續填</text:span><text:span text:style-name="T206">B</text:span><text:span text:style-name="T207">欄</text:span><text:span text:style-name="T208">)</text:span></text:p>
          </table:table-cell>
          <table:covered-table-cell/>
          <table:table-cell table:style-name="TableCell209" table:number-rows-spanned="6">
            <text:p text:style-name="P210">免</text:p>
          </table:table-cell>
        </table:table-row>
        <table:table-row table:style-name="TableRow211">
          <table:table-cell table:style-name="TableCell212">
            <text:p text:style-name="P213"><text:span text:style-name="T214">□</text:span><text:span text:style-name="T215">退休職員</text:span>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有照片退休證：</text:span><text:span text:style-name="T220">□</text:span><text:span text:style-name="T221">紙本退休證</text:span><text:span text:style-name="T222"><text:s text:c="3"/></text:span><text:span text:style-name="T223">□</text:span><text:span text:style-name="T224">舊職證卡號</text:span><text:span text:style-name="T225">___________</text:span><text:span text:style-name="T226"><text:line-break/></text:span><text:span text:style-name="T227">另行製證請繳交</text:span><text:span text:style-name="T228">□</text:span><text:span text:style-name="T229">一吋近照一張</text:span><text:span text:style-name="T230"><text:s text:c="2"/></text:span><text:span text:style-name="T231">□</text:span><text:span text:style-name="T232">退休相關證明文件</text:span></text:p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□</text:span><text:span text:style-name="T238">教職員眷屬</text:span></text:p>
            <text:p text:style-name="P239"><text:span text:style-name="T240">(</text:span><text:span text:style-name="T241">限直系親屬或配偶</text:span><text:span text:style-name="T242">)</text:span></text:p>
          </table:table-cell>
          <table:table-cell table:style-name="TableCell243">
            <text:p text:style-name="P244"><text:span text:style-name="T245">計入教職員借書額度</text:span></text:p>
          </table:table-cell>
          <table:table-cell table:style-name="TableCell246" table:number-columns-spanned="2">
            <text:p text:style-name="P247"><text:span text:style-name="T248">□</text:span><text:span text:style-name="T249">一吋近照一張</text:span></text:p>
            <text:p text:style-name="P250">眷屬姓名：<text:s text:c="22"/>與教職員關係：</text:p>
          </table: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□</text:span><text:span text:style-name="T256">兼任教師</text:span></text:p>
            <text:p text:style-name="P257"><text:span text:style-name="T258">□</text:span><text:span text:style-name="T259">客座教授</text:span></text:p>
            <text:p text:style-name="P260"><text:span text:style-name="T261">□</text:span><text:span text:style-name="T262">訪問學者</text:span></text:p>
          </table:table-cell>
          <table:table-cell table:style-name="TableCell263">
            <text:p text:style-name="P264">15冊</text:p>
            <text:p text:style-name="P265">30天</text:p>
          </table:table-cell>
          <table:table-cell table:style-name="TableCell266" table:number-columns-spanned="2">
            <text:p text:style-name="P267"><text:span text:style-name="T268">□</text:span><text:span text:style-name="T269">聘書或邀請函影本</text:span><text:span text:style-name="T270"><text:s text:c="5"/></text:span><text:span text:style-name="T271">□</text:span><text:span text:style-name="T272">一吋近照一張</text:span></text:p>
            <text:p text:style-name="P273"><text:span text:style-name="T274">□</text:span><text:span text:style-name="T275">系所單位簽署</text:span><text:span text:style-name="T276">(</text:span><text:span text:style-name="T277">續填</text:span><text:span text:style-name="T278">B</text:span><text:span text:style-name="T279">欄</text:span><text:span text:style-name="T280">)</text:span></text:p>
            <text:p text:style-name="P281">聘期：<text:s text:c="6"/>年<text:s text:c="6"/>月<text:s text:c="6"/>日～<text:s text:c="6"/>年<text:s text:c="6"/>月<text:s text:c="6"/>日</text:p>
          </table:table-cell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□</text:span><text:span text:style-name="T287">共同指導學生</text:span></text:p>
            <text:p text:style-name="P288"><text:span text:style-name="T289">□</text:span><text:span text:style-name="T290">訪問學生</text:span></text:p>
          </table:table-cell>
          <table:table-cell table:style-name="TableCell291">
            <text:p text:style-name="P292">50冊</text:p>
            <text:p text:style-name="P293">30天</text:p>
          </table:table-cell>
          <table:table-cell table:style-name="TableCell294" table:number-columns-spanned="2">
            <text:p text:style-name="P295"><text:span text:style-name="T296">□</text:span><text:span text:style-name="T297">邀請函影本</text:span><text:span text:style-name="T298"><text:s text:c="3"/></text:span><text:span text:style-name="T299">□</text:span><text:span text:style-name="T300">一吋近照一張</text:span><text:span text:style-name="T301">(</text:span><text:span text:style-name="T302">有訪問學生證者免</text:span><text:span text:style-name="T303">)</text:span></text:p>
            <text:p text:style-name="P304"><text:span text:style-name="T305">□</text:span><text:span text:style-name="T306">系所單位簽署</text:span><text:span text:style-name="T307">(</text:span><text:span text:style-name="T308">續填</text:span><text:span text:style-name="T309">B</text:span><text:span text:style-name="T310">欄</text:span><text:span text:style-name="T311">)</text:span></text:p>
            <text:p text:style-name="P312">聘期：<text:s text:c="6"/>年<text:s text:c="6"/>月<text:s text:c="6"/>日～<text:s text:c="6"/>年<text:s text:c="6"/>月<text:s text:c="6"/>日</text:p>
          </table:table-cell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<text:span text:style-name="T317">□</text:span><text:span text:style-name="T318">榮譽教授</text:span></text:p>
            <text:p text:style-name="P319"><text:span text:style-name="T320">□</text:span><text:span text:style-name="T321">退休教師</text:span></text:p>
          </table:table-cell>
          <table:table-cell table:style-name="TableCell322" table:number-rows-spanned="2">
            <text:p text:style-name="P323">30冊</text:p>
            <text:p text:style-name="P324">30天</text:p>
          </table:table-cell>
          <table:table-cell table:style-name="TableCell325" table:number-columns-spanned="2">
            <text:p text:style-name="P326"><text:span text:style-name="T327">有照片退休證：</text:span><text:span text:style-name="T328">□</text:span><text:span text:style-name="T329">紙本退休證</text:span><text:span text:style-name="T330"><text:s text:c="3"/></text:span><text:span text:style-name="T331">□</text:span><text:span text:style-name="T332">舊職證卡號</text:span><text:span text:style-name="T333">___________</text:span><text:span text:style-name="T334"><text:line-break/></text:span><text:span text:style-name="T335">另行製證請繳交</text:span><text:span text:style-name="T336">□</text:span><text:span text:style-name="T337">一吋近照一張</text:span><text:span text:style-name="T338"><text:s text:c="2"/></text:span><text:span text:style-name="T339">□</text:span><text:span text:style-name="T340">退休相關證明文件</text:span></text:p>
          </table:table-cell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□</text:span><text:span text:style-name="T346">研究所休學生</text:span>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<text:span text:style-name="T350">□</text:span><text:span text:style-name="T351">學生證</text:span><text:span text:style-name="T352"><text:s text:c="10"/></text:span><text:span text:style-name="T353">□</text:span><text:span text:style-name="T354">休學證明書</text:span></text:p>
            <text:p text:style-name="P355">休學期限：<text:s text:c="6"/>年<text:s text:c="6"/>月<text:s text:c="6"/>日～<text:s text:c="6"/>年<text:s text:c="6"/>月<text:s text:c="6"/>日</text:p>
            <text:p text:style-name="P356">保證金編號：<text:s text:c="3"/></text:p>
          </table:table-cell>
          <table:covered-table-cell/>
          <table:table-cell table:style-name="TableCell357">
            <text:p text:style-name="P358">□保證金3000元</text:p>
            <text:p text:style-name="P359">□休學續用</text:p>
          </table:table-cell>
        </table:table-row>
      </table:table>
      <text:p text:style-name="內文"><text:span text:style-name="T360">A.</text:span><text:span text:style-name="T361"><text:s/></text:span><text:span text:style-name="T362">保證人簽署</text:span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內文"><text:span text:style-name="T367"><text:s text:c="4"/></text:span><text:span text:style-name="T368">本人同意擔任保證人，若因申請人之背信，致使圖書館蒙受損失，</text:span><text:span text:style-name="T369">願負起連帶賠償責任。</text:span></text:p>
            <text:p text:style-name="內文"><text:span text:style-name="T370">保證人簽章：</text:span><text:span text:style-name="T371"><text:s text:c="28"/></text:span><text:span text:style-name="T372">簽署日期：</text:span><text:span text:style-name="T373"><text:s text:c="5"/></text:span><text:span text:style-name="T374">年</text:span><text:span text:style-name="T375"><text:s text:c="5"/></text:span><text:span text:style-name="T376">月</text:span><text:span text:style-name="T377"><text:s text:c="5"/></text:span><text:span text:style-name="T378">日</text:span></text:p>
          </table:table-cell>
        </table:table-row>
      </table:table>
      <text:p text:style-name="內文"><text:span text:style-name="T379">B.<text:s/></text:span><text:span text:style-name="T380">系所單位簽署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內文"><text:span text:style-name="T385"><text:s text:c="5"/></text:span><text:span text:style-name="T386">茲證明申請人為本單位人員，亦同意於其擬離校時，通知圖書館確認無欠書欠款事宜，並</text:span><text:span text:style-name="T387">協助催繳積欠之圖書與滯還金</text:span><text:span text:style-name="T388">。若因申請人之背信，致使圖書館蒙受損失，</text:span><text:span text:style-name="T389">願負連帶賠償責任。</text:span></text:p>
            <text:p text:style-name="P390">單位主管簽章：<text:s text:c="28"/>單位用印：</text:p>
            <text:p text:style-name="P391"><text:span text:style-name="T392">業務連絡人：</text:span><text:span text:style-name="T393"><text:s text:c="22"/></text:span><text:span text:style-name="T394">分機：</text:span><text:span text:style-name="T395"><text:s text:c="5"/></text:span><text:span text:style-name="T396"><text:s text:c="75"/></text:span><text:span text:style-name="T397">簽署日期：</text:span><text:span text:style-name="T398"><text:s text:c="6"/></text:span><text:span text:style-name="T399">年</text:span><text:span text:style-name="T400"><text:s text:c="6"/></text:span><text:span text:style-name="T401">月</text:span><text:span text:style-name="T402"><text:s text:c="6"/></text:span><text:span text:style-name="T403">日</text:span></text:p>
          </table:table-cell>
        </table:table-row>
      </table:table>
      <text:p text:style-name="P404">版本編號：113.2<text:s text:c="41"/><text:tab/><text:tab/><text:s text:c="11"/>表單編號：CIR029 <text:s text:c="19"/><text:tab/><text:tab/><text:tab/><text:s text:c="21"/>保存年限：永久保存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6">
            <text:soft-page-break/>
            <text:p text:style-name="P414"><text:span text:style-name="T415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文件編號</text:span></text:p>
          </table:table-cell>
          <table:table-cell table:style-name="TableCell420">
            <text:p text:style-name="P421"><text:span text:style-name="T422">IPS-NSYSU-D016</text:span></text:p>
          </table:table-cell>
          <table:table-cell table:style-name="TableCell423">
            <text:p text:style-name="P424"><text:span text:style-name="T425">機密等級</text:span></text:p>
          </table:table-cell>
          <table:table-cell table:style-name="TableCell426">
            <text:p text:style-name="P427"><text:span text:style-name="T428">限閱</text:span></text:p>
          </table:table-cell>
          <table:table-cell table:style-name="TableCell429">
            <text:p text:style-name="P430"><text:span text:style-name="T431">版次</text:span></text:p>
          </table:table-cell>
          <table:table-cell table:style-name="TableCell432">
            <text:p text:style-name="P433">3.0</text:p>
          </table:table-cell>
        </table:table-row>
      </table:table>
      <text:p text:style-name="P434"><text:span text:style-name="T435">本同意書說明國立中山大學（以下簡稱本校）將如何處理本表單所蒐集到的個人資料。</text:span></text:p>
      <text:p text:style-name="P436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3" text:continue-numbering="true">
        <text:list-item>
          <text:p text:style-name="P437">基本資料之蒐集、更新及保管</text:p>
        </text:list-item>
      </text:list>
      <text:list text:style-name="LFO4" text:continue-numbering="true">
        <text:list-item>
          <text:p text:style-name="P438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439">請於申請時提供您本人正確、最新及完整的個人資料。</text:p>
        </text:list-item>
        <text:list-item>
          <text:p text:style-name="P440"><text:span text:style-name="T441">本校因執行業務所蒐集您的個人資料包括</text:span><text:span text:style-name="T442">姓名、身分證字號、服務單位／系所單位、職稱、聯絡方式</text:span><text:span text:style-name="T443">(</text:span><text:span text:style-name="T444">電話、</text:span><text:span text:style-name="T445">E-Mail</text:span><text:span text:style-name="T446">及通訊地址</text:span><text:span text:style-name="T447">)</text:span><text:span text:style-name="T448">等。</text:span></text:p>
        </text:list-item>
        <text:list-item>
          <text:p text:style-name="P449">若您的個人資料有任何異動，請主動向本校申請更正，使其保持正確、最新及完整。</text:p>
        </text:list-item>
        <text:list-item>
          <text:p text:style-name="P450"><text:span text:style-name="T451">若您提供錯誤、不實、過時或不完整或具誤導性的資料，</text:span><text:span text:style-name="T452">您將損失相關權益。</text:span></text:p>
        </text:list-item>
        <text:list-item>
          <text:p text:style-name="P453"><text:span text:style-name="T454">您可依中華民國</text:span><text:span text:style-name="T455">「個人資料保護法」，就您的個人資料行使以下權利：</text:span></text:p>
        </text:list-item>
      </text:list>
      <text:list text:style-name="LFO5" text:continue-numbering="true">
        <text:list-item>
          <text:p text:style-name="P456">請求查詢或閱覽。(2)製給複製本。(3)請求補充或更正。(4)請求停止蒐集、處理及利用。(5)請求刪除。</text:p>
        </text:list-item>
      </text:list>
      <text:p text:style-name="P457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3" text:continue-numbering="true">
        <text:list-item>
          <text:p text:style-name="P458">蒐集個人資料之目的</text:p>
        </text:list-item>
      </text:list>
      <text:list text:style-name="LFO6" text:continue-numbering="true">
        <text:list-item>
          <text:p text:style-name="P459"><text:span text:style-name="T460">本校為</text:span><text:span text:style-name="T461">執行借書證申請業務</text:span><text:span text:style-name="T462">需蒐集您的個人資料。</text:span></text:p>
        </text:list-item>
        <text:list-item>
          <text:p text:style-name="P463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464"><text:span text:style-name="T465">本校利用您的個人資料期間為即日起</text:span><text:span text:style-name="T466">依業務執行期間</text:span><text:span text:style-name="T467">，利用地區為台灣地區。</text:span></text:p>
        </text:list-item>
      </text:list>
      <text:list text:style-name="LFO3" text:continue-numbering="true">
        <text:list-item>
          <text:p text:style-name="P468">基本資料之保密</text:p>
        </text:list-item>
      </text:list>
      <text:p text:style-name="P469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3" text:continue-numbering="true">
        <text:list-item>
          <text:p text:style-name="P470"><text:span text:style-name="T471">同意書之效力</text:span></text:p>
        </text:list-item>
      </text:list>
      <text:list text:style-name="LFO7" text:continue-numbering="true">
        <text:list-item>
          <text:p text:style-name="P472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473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474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475">準據法與管轄法院</text:p>
        </text:list-item>
      </text:list>
      <text:p text:style-name="P476">本同意書之解釋與適用，以及本同意書有關之爭議，均應依照中華民國法律予以處理，並以臺灣高雄地方法院為管轄法院。</text:p>
      <text:list text:style-name="LFO8" text:continue-numbering="true">
        <text:list-item>
          <text:p text:style-name="P477">經本校向您告知上開事項，當您勾選並親自簽章後，即視為您已詳閱並了解本同意書內容，且同意遵守所有事項。<text:s/></text:p>
        </text:list-item>
      </text:list>
      <text:p text:style-name="P478"><text:span text:style-name="T479">立書同意人：</text:span><text:span text:style-name="T480">_________________</text:span><text:span text:style-name="T481"><text:tab/><text:s text:c="3"/></text:span><text:span text:style-name="T482">法定代理人：</text:span><text:span text:style-name="T483">_________________ <text:s text:c="3"/></text:span><text:span text:style-name="T484">中華民國</text:span><text:span text:style-name="T485">___</text:span><text:span text:style-name="T486">年</text:span><text:span text:style-name="T487">___</text:span><text:span text:style-name="T488">月</text:span><text:span text:style-name="T489">___</text:span><text:span text:style-name="T4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</meta:initial-creator>
    <dc:creator>k</dc:creator>
    <meta:creation-date>2024-02-26T09:03:00Z</meta:creation-date>
    <dc:date>2024-02-26T09:12:00Z</dc:date>
    <meta:print-date>2023-09-28T07:54:00Z</meta:print-date>
    <meta:template xlink:href="Normal" xlink:type="simple"/>
    <meta:editing-cycles>5</meta:editing-cycles>
    <meta:editing-duration>PT720S</meta:editing-duration>
    <meta:document-statistic meta:page-count="2" meta:paragraph-count="6" meta:word-count="488" meta:character-count="3270" meta:row-count="23" meta:non-whitespace-character-count="2788"/>
  </office:meta>
</office:document-meta>
</file>