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6701in"/>
    </style:style>
    <style:style style:name="TableColumn6" style:family="table-column">
      <style:table-column-properties style:column-width="2.4611in"/>
    </style:style>
    <style:style style:name="TableColumn7" style:family="table-column">
      <style:table-column-properties style:column-width="2.1652in"/>
    </style:style>
    <style:style style:name="TableColumn8" style:family="table-column">
      <style:table-column-properties style:column-width="4.627in"/>
    </style:style>
    <style:style style:name="Table4" style:family="table">
      <style:table-properties style:width="10.923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" style:family="table-column">
      <style:table-column-properties style:column-width="0.2333in"/>
    </style:style>
    <style:style style:name="TableColumn36" style:family="table-column">
      <style:table-column-properties style:column-width="1.2763in"/>
    </style:style>
    <style:style style:name="TableColumn37" style:family="table-column">
      <style:table-column-properties style:column-width="2.9333in"/>
    </style:style>
    <style:style style:name="TableColumn38" style:family="table-column">
      <style:table-column-properties style:column-width="0.7979in"/>
    </style:style>
    <style:style style:name="TableColumn39" style:family="table-column">
      <style:table-column-properties style:column-width="1.859in"/>
    </style:style>
    <style:style style:name="TableColumn40" style:family="table-column">
      <style:table-column-properties style:column-width="2.3534in"/>
    </style:style>
    <style:style style:name="TableColumn41" style:family="table-column">
      <style:table-column-properties style:column-width="1.5736in"/>
    </style:style>
    <style:style style:name="Table34" style:family="table">
      <style:table-properties style:width="11.02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  <style:text-properties style:font-name="Times New Roman" style:font-name-asian="標楷體" fo:color="#000000" style:font-size-complex="12pt" fo:background-color="#FFFFFF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105" style:family="table-row">
      <style:table-row-properties/>
    </style:style>
    <style:style style:name="P10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  <style:text-properties style:font-name="Times New Roman" style:font-name-asian="標楷體" fo:color="#000000" style:font-size-complex="12pt" fo:background-color="#FFFFFF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150" style:family="table-row">
      <style:table-row-properties/>
    </style:style>
    <style:style style:name="P15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  <style:text-properties style:font-name="Times New Roman" style:font-name-asian="標楷體" fo:color="#000000" style:font-size-complex="12pt" fo:background-color="#FFFFFF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2222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87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195" style:family="table-row">
      <style:table-row-properties/>
    </style:style>
    <style:style style:name="P196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0.2222in"/>
      <style:text-properties style:font-name="Times New Roman" style:font-name-asian="標楷體" fo:color="#000000" style:font-size-complex="12pt" fo:background-color="#FFFFFF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2222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2222in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227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Row240" style:family="table-row">
      <style:table-row-properties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style:font-size-complex="12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2222in"/>
      <style:text-properties style:font-name="Times New Roman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  <style:text-properties style:font-name="Times New Roman" style:font-name-asian="標楷體" fo:color="#000000" style:font-size-complex="12pt" fo:background-color="#FFFFFF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line-height="0.2222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2222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fo:font-size="14pt" style:font-size-asian="14pt" style:font-size-complex="14pt"/>
    </style:style>
    <style:style style:name="P268" style:parent-style-name="清單段落" style:list-style-name="LFO1" style:family="paragraph">
      <style:paragraph-properties fo:line-height="0.3055in" fo:margin-left="0.1972in" fo:text-indent="-0.1972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270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font-size-complex="12pt"/>
    </style:style>
    <style:style style:name="T272" style:parent-style-name="預設段落字型" style:family="text">
      <style:text-properties style:font-name="Times New Roman" style:font-name-asian="標楷體" style:font-size-complex="12pt"/>
    </style:style>
    <style:style style:name="T273" style:parent-style-name="超連結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style:font-size-complex="12pt"/>
    </style:style>
    <style:style style:name="T275" style:parent-style-name="預設段落字型" style:family="text">
      <style:text-properties style:font-name="Times New Roman" style:font-name-asian="標楷體" style:font-size-complex="12pt"/>
    </style:style>
    <style:style style:name="P276" style:parent-style-name="清單段落" style:list-style-name="LFO1" style:family="paragraph">
      <style:paragraph-properties fo:line-height="0.3055in" fo:margin-left="0.1972in" fo:text-indent="-0.1972in">
        <style:tab-stops/>
      </style:paragraph-properties>
      <style:text-properties style:font-name="Times New Roman" style:font-name-asian="標楷體" style:font-size-complex="12pt"/>
    </style:style>
    <style:style style:name="P277" style:parent-style-name="清單段落" style:list-style-name="LFO1" style:family="paragraph">
      <style:paragraph-properties fo:line-height="0.3055in" fo:margin-left="0.1972in" fo:text-indent="-0.1972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size-complex="12pt"/>
    </style:style>
    <style:style style:name="T279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282" style:parent-style-name="清單段落" style:list-style-name="LFO1" style:family="paragraph">
      <style:paragraph-properties fo:line-height="0.3055in" fo:margin-left="0.1972in" fo:text-indent="-0.1972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T288" style:parent-style-name="預設段落字型" style:family="text">
      <style:text-properties style:font-name="Times New Roman" style:font-name-asian="標楷體" style:font-size-complex="12pt"/>
    </style:style>
    <style:style style:name="T28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國立中山大學圖書館「教師指定參考書」申請表　</text:span><text:a xlink:href="http://www.lib.washington.edu/types/course/instructors/request" office:target-frame-name="_top" xlink:show="replace"><text:span text:style-name="T3">Course Reserves Request Form</text:span></text:a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授課教師</text:p>
            <text:p text:style-name="P12">Instructor Name</text:p>
          </table:table-cell>
          <table:table-cell table:style-name="TableCell13">
            <text:p text:style-name="P14"/>
          </table:table-cell>
          <table:table-cell table:style-name="TableCell15">
            <text:p text:style-name="P16">開課學期／課程名稱</text:p>
            <text:p text:style-name="P17">Semester／Course Title</text:p>
          </table:table-cell>
          <table:table-cell table:style-name="TableCell18">
            <text:p text:style-name="P19">　　學年度第<text:s text:c="5"/>學期<text:s/>／<text:s/></text:p>
          </table:table-cell>
        </table:table-row>
        <table:table-row table:style-name="TableRow20">
          <table:table-cell table:style-name="TableCell21">
            <text:p text:style-name="P22">聯絡電話</text:p>
            <text:p text:style-name="P23">Phone Number</text:p>
          </table:table-cell>
          <table:table-cell table:style-name="TableCell24">
            <text:p text:style-name="P25"/>
          </table:table-cell>
          <table:table-cell table:style-name="TableCell26">
            <text:p text:style-name="P27">E-mail</text:p>
          </table:table-cell>
          <table:table-cell table:style-name="TableCell28">
            <text:p text:style-name="P29"/>
          </table:table-cell>
        </table:table-row>
      </table:table>
      <text:p text:style-name="P30"><text:span text:style-name="T31">課程指定用書書目</text:span><text:span text:style-name="T32">Bibliographic</text:span><text:span text:style-name="T33">：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1</text:p>
          </table:table-cell>
          <table:table-cell table:style-name="TableCell45">
            <text:p text:style-name="P46">書名</text:p>
            <text:p text:style-name="P47">Title of book</text:p>
          </table:table-cell>
          <table:table-cell table:style-name="TableCell48">
            <text:p text:style-name="P49"/>
          </table:table-cell>
          <table:table-cell table:style-name="TableCell50">
            <text:p text:style-name="P51">作者</text:p>
            <text:p text:style-name="P52">Author</text:p>
          </table:table-cell>
          <table:table-cell table:style-name="TableCell53">
            <text:p text:style-name="P54"/>
          </table:table-cell>
          <table:table-cell table:style-name="TableCell55">
            <text:p text:style-name="P56">出版者／出版年</text:p>
            <text:p text:style-name="P57">Publisher / Publication year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索書號</text:p>
            <text:p text:style-name="P64">Call Number</text:p>
          </table:table-cell>
          <table:table-cell table:style-name="TableCell65">
            <text:p text:style-name="P66"/>
          </table:table-cell>
          <table:table-cell table:style-name="TableCell67">
            <text:p text:style-name="P68">條碼</text:p>
            <text:p text:style-name="P69">Barcode</text:p>
          </table:table-cell>
          <table:table-cell table:style-name="TableCell70">
            <text:p text:style-name="P71"/>
          </table:table-cell>
          <table:table-cell table:style-name="TableCell72">
            <text:p text:style-name="P73">借閱時間</text:p>
            <text:p text:style-name="P74">Loan Period</text:p>
          </table:table-cell>
          <table:table-cell table:style-name="TableCell75">
            <text:p text:style-name="P76"><text:span text:style-name="T77">□</text:span><text:span text:style-name="T78">4</text:span><text:span text:style-name="T79">小時</text:span><text:span text:style-name="T80">4 hour</text:span></text:p>
            <text:p text:style-name="P81"><text:span text:style-name="T82">□</text:span><text:span text:style-name="T83">借閱</text:span><text:span text:style-name="T84">2</text:span><text:span text:style-name="T85">天</text:span><text:span text:style-name="T86">2 days</text:span></text:p>
          </table:table-cell>
        </table:table-row>
        <table:table-row table:style-name="TableRow87">
          <table:table-cell table:style-name="TableCell88" table:number-rows-spanned="2">
            <text:p text:style-name="P89">2</text:p>
          </table:table-cell>
          <table:table-cell table:style-name="TableCell90">
            <text:p text:style-name="P91">書名</text:p>
            <text:p text:style-name="P92">Title of book</text:p>
          </table:table-cell>
          <table:table-cell table:style-name="TableCell93">
            <text:p text:style-name="P94"/>
          </table:table-cell>
          <table:table-cell table:style-name="TableCell95">
            <text:p text:style-name="P96">作者</text:p>
            <text:p text:style-name="P97">Author</text:p>
          </table:table-cell>
          <table:table-cell table:style-name="TableCell98">
            <text:p text:style-name="P99"/>
          </table:table-cell>
          <table:table-cell table:style-name="TableCell100">
            <text:p text:style-name="P101">出版者／出版年</text:p>
            <text:p text:style-name="P102">Publisher<text:s/>/ Publication year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索書號</text:p>
            <text:p text:style-name="P109">Call Number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條碼</text:p>
            <text:p text:style-name="P114">Barcod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借閱時間</text:p>
            <text:p text:style-name="P119">Loan Period</text:p>
          </table:table-cell>
          <table:table-cell table:style-name="TableCell120">
            <text:p text:style-name="P121"><text:span text:style-name="T122">□</text:span><text:span text:style-name="T123">4</text:span><text:span text:style-name="T124">小時</text:span><text:span text:style-name="T125">4 hour</text:span></text:p>
            <text:p text:style-name="P126"><text:span text:style-name="T127">□</text:span><text:span text:style-name="T128">借閱</text:span><text:span text:style-name="T129">2</text:span><text:span text:style-name="T130">天</text:span><text:span text:style-name="T131">2 days</text:span></text:p>
          </table:table-cell>
        </table:table-row>
        <table:table-row table:style-name="TableRow132">
          <table:table-cell table:style-name="TableCell133" table:number-rows-spanned="2">
            <text:p text:style-name="P134">3</text:p>
          </table:table-cell>
          <table:table-cell table:style-name="TableCell135">
            <text:p text:style-name="P136">書名</text:p>
            <text:p text:style-name="P137">Title of book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作者</text:p>
            <text:p text:style-name="P142">Author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出版者／出版年</text:p>
            <text:p text:style-name="P147">Publisher / Publication year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索書號</text:p>
            <text:p text:style-name="P154">Call Number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條碼</text:p>
            <text:p text:style-name="P159">Barcode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借閱時間</text:p>
            <text:p text:style-name="P164">Loan Period</text:p>
          </table:table-cell>
          <table:table-cell table:style-name="TableCell165">
            <text:p text:style-name="P166"><text:span text:style-name="T167">□</text:span><text:span text:style-name="T168">4</text:span><text:span text:style-name="T169">小時</text:span><text:span text:style-name="T170">4 hour</text:span></text:p>
            <text:p text:style-name="P171"><text:span text:style-name="T172">□</text:span><text:span text:style-name="T173">借閱</text:span><text:span text:style-name="T174">2</text:span><text:span text:style-name="T175">天</text:span><text:span text:style-name="T176">2 days</text:span></text:p>
          </table:table-cell>
        </table:table-row>
        <table:table-row table:style-name="TableRow177">
          <table:table-cell table:style-name="TableCell178" table:number-rows-spanned="2">
            <text:p text:style-name="P179">4</text:p>
          </table:table-cell>
          <table:table-cell table:style-name="TableCell180">
            <text:p text:style-name="P181">書名</text:p>
            <text:p text:style-name="P182">Title of book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作者</text:p>
            <text:p text:style-name="P187">Author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出版者／出版年</text:p>
            <text:p text:style-name="P192">Publisher / Publication year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索書號</text:p>
            <text:p text:style-name="P199">Call Number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條碼</text:p>
            <text:p text:style-name="P204">Barcode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借閱時間</text:p>
            <text:p text:style-name="P209">Loan Period</text:p>
          </table:table-cell>
          <table:table-cell table:style-name="TableCell210">
            <text:p text:style-name="P211"><text:span text:style-name="T212">□</text:span><text:span text:style-name="T213">4</text:span><text:span text:style-name="T214">小時</text:span><text:span text:style-name="T215">4 hour</text:span></text:p>
            <text:p text:style-name="P216"><text:span text:style-name="T217">□</text:span><text:span text:style-name="T218">借閱</text:span><text:span text:style-name="T219">2</text:span><text:span text:style-name="T220">天</text:span><text:span text:style-name="T221">2 days</text:span></text:p>
          </table:table-cell>
        </table:table-row>
        <table:table-row table:style-name="TableRow222">
          <table:table-cell table:style-name="TableCell223" table:number-rows-spanned="2">
            <text:p text:style-name="P224">5</text:p>
          </table:table-cell>
          <table:table-cell table:style-name="TableCell225">
            <text:p text:style-name="P226">書名</text:p>
            <text:p text:style-name="P227">Title of book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作者</text:p>
            <text:p text:style-name="P232">Author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出版者／出版年</text:p>
            <text:p text:style-name="P237">Publisher / Publication year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索書號</text:p>
            <text:p text:style-name="P244">Call Number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條碼</text:p>
            <text:p text:style-name="P249">Barcode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借閱時間</text:p>
            <text:p text:style-name="P254">Loan Period</text:p>
          </table:table-cell>
          <table:table-cell table:style-name="TableCell255">
            <text:p text:style-name="P256"><text:span text:style-name="T257">□</text:span><text:span text:style-name="T258">4</text:span><text:span text:style-name="T259">小時</text:span><text:span text:style-name="T260">4 hour</text:span></text:p>
            <text:p text:style-name="P261"><text:span text:style-name="T262">□</text:span><text:span text:style-name="T263">借閱</text:span><text:span text:style-name="T264">2</text:span><text:span text:style-name="T265">天</text:span><text:span text:style-name="T266">2<text:s/></text:span><text:span text:style-name="T267">days</text:span></text:p>
          </table:table-cell>
        </table:table-row>
      </table:table>
      <text:list text:style-name="LFO1" text:continue-numbering="true">
        <text:list-item>
          <text:p text:style-name="P268"><text:span text:style-name="T269">教師指定參考書</text:span><text:span text:style-name="T270">以館藏資料為主</text:span><text:span text:style-name="T271">，請先查詢館藏目錄</text:span><text:span text:style-name="T272">(</text:span><text:a xlink:href="https://dec.lib.nsysu.edu.tw/search*cht" office:target-frame-name="_top" xlink:show="replace"><text:span text:style-name="T273">https://dec.lib.nsysu.edu.tw/search*cht</text:span></text:a><text:span text:style-name="T274">)</text:span><text:span text:style-name="T275">，填入正確書目資料。</text:span></text:p>
        </text:list-item>
        <text:list-item>
          <text:p text:style-name="P276">視聽館藏若經列為指定參考資料，仍限定於4樓視聽區內使用，不移至指定用書區。</text:p>
        </text:list-item>
        <text:list-item>
          <text:p text:style-name="P277"><text:span text:style-name="T278">教師指定參考書原則上</text:span><text:span text:style-name="T279">以一學期為限</text:span><text:span text:style-name="T280">，期</text:span><text:span text:style-name="T281">末課程結束後，書籍隨即歸回原書架供眾閱覽。</text:span></text:p>
        </text:list-item>
        <text:list-item>
          <text:p text:style-name="P282"><text:span text:style-name="T283">其他未盡事宜請洽詢圖資與資訊處智慧營運組，聯絡電話：</text:span><text:span text:style-name="T284">(07)5252000~</text:span><text:span text:style-name="T285">分機</text:span><text:span text:style-name="T286">2426</text:span><text:span text:style-name="T287">或</text:span><text:span text:style-name="T288">2423</text:span><text:span text:style-name="T28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1972in" fo:margin-right="0.3937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r</meta:initial-creator>
    <dc:creator>kuanyu</dc:creator>
    <meta:creation-date>2020-09-22T02:21:00Z</meta:creation-date>
    <dc:date>2021-01-18T01:05:00Z</dc:date>
    <meta:print-date>2015-06-30T02:11:00Z</meta:print-date>
    <meta:template xlink:href="Normal" xlink:type="simple"/>
    <meta:editing-cycles>4</meta:editing-cycles>
    <meta:editing-duration>PT2280S</meta:editing-duration>
    <meta:document-statistic meta:page-count="1" meta:paragraph-count="2" meta:word-count="182" meta:character-count="1218" meta:row-count="8" meta:non-whitespace-character-count="1038"/>
  </office:meta>
</office:document-meta>
</file>