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in" fo:text-indent="-0.5in">
        <style:tab-stops/>
      </style:paragraph-properties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7" style:family="table-column">
      <style:table-column-properties style:column-width="1.0159in"/>
    </style:style>
    <style:style style:name="TableColumn38" style:family="table-column">
      <style:table-column-properties style:column-width="1.2548in"/>
    </style:style>
    <style:style style:name="TableColumn39" style:family="table-column">
      <style:table-column-properties style:column-width="0.8736in"/>
    </style:style>
    <style:style style:name="TableColumn40" style:family="table-column">
      <style:table-column-properties style:column-width="1.2444in"/>
    </style:style>
    <style:style style:name="TableColumn41" style:family="table-column">
      <style:table-column-properties style:column-width="0.8805in"/>
    </style:style>
    <style:style style:name="TableColumn42" style:family="table-column">
      <style:table-column-properties style:column-width="1.7604in"/>
    </style:style>
    <style:style style:name="Table36" style:family="table">
      <style:table-properties style:width="7.0298in" fo:margin-left="0in" table:align="center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388in"/>
    </style:style>
    <style:style style:name="T47" style:parent-style-name="預設段落字型" style:family="text">
      <style:text-properties style:font-name="標楷體" fo:color="#A6A6A6" fo:font-size="9pt" style:font-size-asian="9pt" style:font-size-complex="9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A6A6A6" fo:font-size="14pt" style:font-size-asian="14pt" style:font-size-complex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color="#A6A6A6" fo:font-size="10pt" style:font-size-asian="10pt" style:font-size-complex="10pt"/>
    </style:style>
    <style:style style:name="T54" style:parent-style-name="預設段落字型" style:family="text">
      <style:text-properties style:font-name="標楷體" fo:color="#A6A6A6" fo:font-size="10pt" style:font-size-asian="10pt" style:font-size-complex="10pt"/>
    </style:style>
    <style:style style:name="T55" style:parent-style-name="預設段落字型" style:family="text">
      <style:text-properties style:font-name="標楷體" fo:color="#A6A6A6" fo:font-size="10pt" style:font-size-asian="10pt" style:font-size-complex="10pt"/>
    </style:style>
    <style:style style:name="T56" style:parent-style-name="預設段落字型" style:family="text">
      <style:text-properties style:font-name="標楷體" fo:color="#A6A6A6" fo:font-size="10pt" style:font-size-asian="10pt" style:font-size-complex="10pt"/>
    </style:style>
    <style:style style:name="T57" style:parent-style-name="預設段落字型" style:family="text">
      <style:text-properties style:font-name="標楷體" fo:color="#A6A6A6" fo:font-size="10pt" style:font-size-asian="10pt" style:font-size-complex="10pt"/>
    </style:style>
    <style:style style:name="TableCell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FF0000" fo:font-size="14pt" style:font-size-asian="14pt" style:font-size-complex="14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534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2986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0.6548in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fo:color="#A6A6A6" fo:font-size="10pt" style:font-size-asian="10pt" style:font-size-complex="10pt"/>
    </style:style>
    <style:style style:name="T72" style:parent-style-name="預設段落字型" style:family="text">
      <style:text-properties style:font-name="標楷體" fo:color="#A6A6A6" fo:font-size="10pt" style:font-size-asian="10pt" style:font-size-complex="10pt"/>
    </style:style>
    <style:style style:name="T73" style:parent-style-name="預設段落字型" style:family="text">
      <style:text-properties style:font-name="標楷體" fo:color="#A6A6A6" fo:font-size="10pt" style:font-size-asian="10pt" style:font-size-complex="10pt"/>
    </style:style>
    <style:style style:name="TableRow74" style:family="table-row">
      <style:table-row-properties style:min-row-height="0.9881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indent="0.9722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indent="0.9722in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text-properties fo:font-size="11pt" style:font-size-asian="11pt" style:font-size-complex="11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1.6305in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line-height="0.1388in"/>
      <style:text-properties fo:color="#A6A6A6" fo:font-size="9pt" style:font-size-asian="9pt" style:font-size-complex="9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P93" style:parent-style-name="內文" style:family="paragraph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3527in"/>
    </style:style>
    <style:style style:name="TableCell10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1.55in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1.1131in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14" style:family="table-row">
      <style:table-row-properties style:min-row-height="0.8506in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 fo:line-height="0.2777in" fo:margin-left="0in" fo:margin-right="-0.4819in" fo:text-indent="-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2777in" fo:margin-left="0in" fo:margin-right="-0.4819in" fo:text-indent="-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紀錄編號</text:span><text:span text:style-name="T33">：╴╴╴╴╴╴╴╴╴</text:span><text:span text:style-name="T34"><text:s text:c="13"/></text:span><text:span text:style-name="T35">填表日期：　　年　　月　　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</text:p>
            <text:p text:style-name="P46"><text:span text:style-name="T47">（若新增多筆帳號，請由系所承辦協助申請）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部門主管</text:p>
            <text:p text:style-name="P52"><text:span text:style-name="T53">（系所</text:span><text:span text:style-name="T54">主管</text:span><text:span text:style-name="T55">或</text:span><text:span text:style-name="T56">授課老師</text:span><text:span text:style-name="T57">）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申請日期</text:p>
          </table:table-cell>
          <table:table-cell table:style-name="TableCell62">
            <text:p text:style-name="P63">年 <text:s text:c="2"/>月 <text:s text:c="2"/>日</text:p>
          </table:table-cell>
        </table:table-row>
        <table:table-row table:style-name="TableRow64">
          <table:table-cell table:style-name="TableCell65">
            <text:p text:style-name="P66"><text:span text:style-name="T67">事</text:span><text:span text:style-name="T68">　</text:span><text:span text:style-name="T69">由</text:span></text:p>
          </table:table-cell>
          <table:table-cell table:style-name="TableCell70" table:number-columns-spanned="5">
            <text:p text:style-name="內文"><text:span text:style-name="T71">（</text:span><text:span text:style-name="T72">請填寫申請事由。如：系所協助校外老師／校際選課生申請網大帳號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申請項目：</text:p>
            <text:p text:style-name="P77">■申請帳號 <text:s/>□密碼重置 <text:s text:c="4"/><text:s/>□電腦軟、硬體安裝或維修</text:p>
            <text:p text:style-name="P78"><text:span text:style-name="T79"><draw:frame draw:z-index="251660288" draw:id="id0" draw:style-name="a0" draw:name="Text Box 6" text:anchor-type="paragraph" svg:x="5.325in" svg:y="0.47917in" svg:width="1.2625in" svg:height="0.33056in" style:rel-width="scale" style:rel-height="scale"><draw:text-box><text:p text:style-name="P80">申請人簽章：</text:p></draw:text-box><svg:title/><svg:desc/></draw:frame></text:span><text:span text:style-name="T81"><draw:custom-shape svg:x="5.35in" svg:y="0.50417in" svg:width="1.6375in" svg:height="1.63472in" draw:z-index="25165926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2">□</text:span><text:span text:style-name="T83">刪除帳號 <text:s/></text:span><text:span text:style-name="T84">□</text:span><text:span text:style-name="T85">檔案權限變更 <text:s/></text:span><text:span text:style-name="T86">□</text:span><text:span text:style-name="T87">其它資訊服務支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<draw:frame draw:z-index="251661312" draw:id="id2" draw:style-name="a2" draw:name="Text Box 7" text:anchor-type="paragraph" svg:x="5.30556in" svg:y="0.22569in" svg:width="1.68194in" svg:height="1.20417in" style:rel-width="scale" style:rel-height="scale"><draw:text-box><text:p text:style-name="P91">（若申請人為學生，請同時提供學生及系所承辦或授課教師核章）</text:p></draw:text-box><svg:title/><svg:desc/></draw:frame></text:span><text:span text:style-name="T92">補充說明：</text:span></text:p>
            <text:p text:style-name="P93"/>
            <text:p text:style-name="內文"><text:span text:style-name="T94">帳號生效日期：</text:span><text:span text:style-name="T95"><text:s text:c="6"/></text:span><text:span text:style-name="T96">年</text:span><text:span text:style-name="T97"><text:s text:c="5"/></text:span><text:span text:style-name="T98">月～</text:span><text:span text:style-name="T99"><text:s text:c="6"/></text:span><text:span text:style-name="T100">年</text:span><text:span text:style-name="T101"><text:s text:c="5"/></text:span><text:span text:style-name="T10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承辦人簽章：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主管簽章：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3">
            <text:p text:style-name="P116"><text:span text:style-name="T117">預定完成日期：</text:span>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</table:table>
      <text:p text:style-name="P119">註：審核結果（含）以下欄位為圖資處網大小組審核，系所承辦人及主管無須核章。</text:p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="Arial" style:font-name-complex="Arial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NSYSU</text:span><text:span text:style-name="T18">-I</text:span><text:span text:style-name="T19">-D</text:span><text:span text:style-name="T20">-</text:span><text:span text:style-name="T21">024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3.0</text:p>
            </table:table-cell>
          </table:table-row>
        </table:table>
        <text:p text:style-name="P30"/>
      </style:header>
      <style:footer>
        <text:p text:style-name="P3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dc:description/>
    <dc:subject/>
    <meta:initial-creator>Admin</meta:initial-creator>
    <dc:creator>Admin</dc:creator>
    <meta:creation-date>2026-01-09T03:42:00Z</meta:creation-date>
    <dc:date>2026-01-09T03:42:00Z</dc:date>
    <meta:print-date>2006-05-02T09:18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50" meta:character-count="337" meta:row-count="2" meta:non-whitespace-character-count="288"/>
  </office:meta>
</office:document-meta>
</file>