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end" fo:line-height="100%" style:page-number="auto"/>
      <style:text-properties style:font-name="新細明體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150%">
        <style:tab-stops>
          <style:tab-stop style:type="left" style:position="3.5in"/>
          <style:tab-stop style:type="left" style:position="5.3333in"/>
        </style:tab-stops>
      </style:paragraph-properties>
      <style:text-properties style:font-name="細明體" style:font-name-asian="細明體"/>
    </style:style>
    <style:style style:name="P6" style:parent-style-name="內文" style:family="paragraph">
      <style:paragraph-properties fo:text-align="justify" fo:line-height="150%">
        <style:tab-stops>
          <style:tab-stop style:type="left" style:position="3.5in"/>
          <style:tab-stop style:type="left" style:position="5.75in"/>
        </style:tab-stops>
      </style:paragraph-properties>
    </style:style>
    <style:style style:name="T7" style:parent-style-name="預設段落字型" style:family="text">
      <style:text-properties style:font-name="細明體" style:font-name-asian="細明體"/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ableColumn15" style:family="table-column">
      <style:table-column-properties style:column-width="3.5437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8659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14" style:family="table">
      <style:table-properties style:width="6.8784in" fo:margin-left="0.0194in" table:align="lef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新細明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新細明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新細明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新細明體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50%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</style:style>
    <style:style style:name="TableRow109" style:family="table-row">
      <style:table-row-properties style:min-row-height="0.4166in" style:use-optimal-row-height="fals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50%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50%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50%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50%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50%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50%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50%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</style:style>
    <style:style style:name="TableRow145" style:family="table-row">
      <style:table-row-properties style:min-row-height="0.4166in"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50%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</style:style>
    <style:style style:name="TableRow154" style:family="table-row">
      <style:table-row-properties style:min-row-height="0.4166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50%"/>
    </style:style>
    <style:style style:name="TableRow163" style:family="table-row">
      <style:table-row-properties style:min-row-height="0.4166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</style:style>
    <style:style style:name="P172" style:parent-style-name="內文" style:family="paragraph">
      <style:paragraph-properties fo:margin-top="0.0833in" fo:line-height="150%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style:font-name="新細明體" fo:font-size="10pt" style:font-size-asian="10pt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style:font-name="新細明體" fo:font-size="10pt" style:font-size-asian="10pt"/>
    </style:style>
    <style:style style:name="P178" style:parent-style-name="內文" style:family="paragraph">
      <style:paragraph-properties fo:line-height="150%" fo:margin-left="0.1166in" fo:text-indent="-0.125in">
        <style:tab-stops/>
      </style:paragraph-properties>
      <style:text-properties style:font-name="新細明體" fo:font-size="10pt" style:font-size-asian="10pt"/>
    </style:style>
    <style:style style:name="P179" style:parent-style-name="內文" style:family="paragraph">
      <style:paragraph-properties fo:line-height="150%" fo:margin-left="0.1166in" fo:text-indent="-0.125in">
        <style:tab-stops/>
      </style:paragraph-properties>
      <style:text-properties style:font-name="新細明體" fo:font-size="10pt" style:font-size-asian="10pt"/>
    </style:style>
    <style:style style:name="P180" style:parent-style-name="內文" style:family="paragraph">
      <style:paragraph-properties fo:line-height="150%" fo:margin-right="0.4631in" fo:text-indent="4.91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line-height="150%" fo:text-indent="4.916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p text:style-name="P4">國立中山大學專題研究計畫案購置圖書清單</text:p>
      <text:p text:style-name="P5">計畫名稱：<text:tab/>單<text:s text:c="4"/>位：</text:p>
      <text:p text:style-name="P6"><text:span text:style-name="T7">經費來源：</text:span><text:span text:style-name="T8"><text:tab/>主</text:span><text:span text:style-name="T9"><text:s/></text:span><text:span text:style-name="T10">持</text:span><text:span text:style-name="T11"><text:s/></text:span><text:span text:style-name="T12">人：</text:span><text:span text:style-name="T13"><text:tab/>年 <text:s text:c="2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書<text:s text:c="4"/>名<text:s text:c="2"/>/ <text:s/>作<text:s text:c="3"/>者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價<text:s/>格</text:p>
          </table:table-cell>
          <table:table-cell table:style-name="TableCell26">
            <text:p text:style-name="P27">備<text:s text:c="5"/>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合<text:s text:c="6"/>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備註：圖書資料請依規定送圖</text:span><text:span text:style-name="T174">書與資訊處策略企劃組</text:span><text:span text:style-name="T175">登錄；編目完成後由</text:span><text:span text:style-name="T176">智慧營運</text:span><text:span text:style-name="T177">組通知計畫主持人辦理圖書外借事宜。</text:span></text:p>
      <text:p text:style-name="P178">會：圖書與資訊處策略企劃組</text:p>
      <text:p text:style-name="P179"/>
      <text:p text:style-name="P180">保存年限：三年</text:p>
      <text:p text:style-name="P181"><text:span text:style-name="T182">表單編號：</text:span><text:span text:style-name="T183">LIBA-3-01-05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ld12字型" style:display-name="bold+12字型" style:family="paragraph" style:parent-style-name="內文">
      <style:text-properties style:font-name-asian="標楷體" fo:font-weight="bold" style:font-weight-asian="bold" fo:font-style="italic" style:font-style-asian="italic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專題研究計畫案購置圖書清單</dc:title>
    <dc:description/>
    <dc:subject/>
    <meta:initial-creator>中山大學</meta:initial-creator>
    <dc:creator>shwei</dc:creator>
    <meta:creation-date>2022-05-23T07:49:00Z</meta:creation-date>
    <dc:date>2022-05-23T07:49:00Z</dc:date>
    <meta:print-date>1999-09-13T07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263" meta:row-count="13" meta:non-whitespace-character-count="150"/>
  </office:meta>
</office:document-meta>
</file>