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1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5" style:family="table">
      <style:table-properties style:width="7.0069in" fo:margin-left="0in" table:align="left"/>
    </style:style>
    <style:style style:name="TableRow19" style:family="table-row">
      <style:table-row-properties style:min-row-height="0.1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41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9" style:family="table-row">
      <style:table-row-properties style:min-row-height="0.36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min-row-height="0.380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00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517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91" style:family="table-row">
      <style:table-row-properties style:min-row-height="0.4965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105" style:family="table-row">
      <style:table-row-properties style:min-row-height="0.434in" style:use-optimal-row-height="false" fo:keep-together="always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Standard" style:family="paragraph">
      <style:text-properties style:font-name="標楷體" style:font-name-asian="標楷體" style:font-name-complex="標楷體" style:font-weight-complex="bold"/>
    </style:style>
    <style:style style:name="P115" style:parent-style-name="Standard" style:list-style-name="WW8Num1" style:family="paragraph"/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" style:parent-style-name="Standard" style:list-style-name="WW8Num1" style:family="paragraph"/>
    <style:style style:name="T1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" style:parent-style-name="Standard" style:list-style-name="WW8Num1" style:family="paragraph"/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9" style:parent-style-name="Standard" style:list-style-name="WW8Num1" style:family="paragraph"/>
    <style:style style:name="T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" style:parent-style-name="Standard" style:list-style-name="WW8Num1" style:family="paragraph"/>
    <style:style style:name="T1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" style:parent-style-name="Standard" style:list-style-name="WW8Num1" style:family="paragraph"/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line-height-at-least="0.25in"/>
      <style:text-properties fo:color="#000000"/>
    </style:style>
    <style:style style:name="P144" style:parent-style-name="內文" style:family="paragraph">
      <style:paragraph-properties style:line-height-at-least="0.25in"/>
      <style:text-properties fo:color="#000000"/>
    </style:style>
    <style:style style:name="P145" style:parent-style-name="內文" style:family="paragraph">
      <style:paragraph-properties style:line-height-at-least="0.25in" fo:text-indent="1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48pt" style:font-size-asian="48pt" style:font-size-complex="48pt" style:language-complex="ar" style:country-complex="SA"/>
    </style:style>
    <style:style style:name="P147" style:parent-style-name="內文" style:family="paragraph">
      <style:paragraph-properties fo:text-align="center"/>
      <style:text-properties fo:color="#000000"/>
    </style:style>
    <style:style style:name="P148" style:parent-style-name="內文" style:family="paragraph">
      <style:paragraph-properties fo:text-align="center"/>
      <style:text-properties fo:color="#000000"/>
    </style:style>
    <style:style style:name="P149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olumn151" style:family="table-column">
      <style:table-column-properties style:column-width="1.3451in"/>
    </style:style>
    <style:style style:name="TableColumn152" style:family="table-column">
      <style:table-column-properties style:column-width="1.9in"/>
    </style:style>
    <style:style style:name="TableColumn153" style:family="table-column">
      <style:table-column-properties style:column-width="0.918in"/>
    </style:style>
    <style:style style:name="TableColumn154" style:family="table-column">
      <style:table-column-properties style:column-width="1.0305in"/>
    </style:style>
    <style:style style:name="TableColumn155" style:family="table-column">
      <style:table-column-properties style:column-width="0.5784in"/>
    </style:style>
    <style:style style:name="TableColumn156" style:family="table-column">
      <style:table-column-properties style:column-width="1.3041in"/>
    </style:style>
    <style:style style:name="Table150" style:family="table">
      <style:table-properties style:width="7.0763in" style:rel-width="100%" fo:margin-left="0in" table:align="left"/>
    </style:style>
    <style:style style:name="TableRow157" style:family="table-row">
      <style:table-row-properties style:row-height="0.3152in"/>
    </style:style>
    <style:style style:name="TableCell15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="Calibri" style:font-name-complex="Times New Roman" fo:font-size="14pt" style:font-size-asian="14pt" style:font-size-complex="14pt" style:language-complex="ar" style:country-complex="SA"/>
    </style:style>
    <style:style style:name="T16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7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17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7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2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3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184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5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6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89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0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1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2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3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4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5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6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197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P199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20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T201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02" style:parent-style-name="內文" style:list-style-name="LFO5" style:family="paragraph">
      <style:paragraph-properties fo:line-height="0.25in" fo:margin-left="0.2951in">
        <style:tab-stops>
          <style:tab-stop style:type="left" style:position="0.1972in"/>
        </style:tab-stops>
      </style:paragraph-properties>
      <style:text-properties style:font-name="Calibri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203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04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205" style:parent-style-name="內文" style:list-style-name="LFO6" style:family="paragraph">
      <style:paragraph-properties fo:line-height="0.25in" fo:margin-left="0.1972in" fo:text-indent="-0.1972in">
        <style:tab-stops/>
      </style:paragraph-properties>
    </style:style>
    <style:style style:name="T206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207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8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09" style:parent-style-name="內文" style:list-style-name="LFO6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10" style:parent-style-name="內文" style:list-style-name="LFO6" style:family="paragraph">
      <style:paragraph-properties fo:line-height="0.25in" fo:margin-left="0.1972in" fo:text-indent="-0.1972in">
        <style:tab-stops/>
      </style:paragraph-properties>
    </style:style>
    <style:style style:name="T211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212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13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14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215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16" style:parent-style-name="內文" style:list-style-name="LFO3" style:family="paragraph"/>
    <style:style style:name="T21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218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19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20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21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language-complex="ar" style:country-complex="SA"/>
    </style:style>
    <style:style style:name="P222" style:parent-style-name="內文" style:family="paragraph">
      <style:paragraph-properties fo:line-height="0.25in" fo:margin-left="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223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中山大學圖書館</text:p>
      <text:p text:style-name="P2"><text:span text:style-name="T3">發還圖書處理保證金申請書</text:span></text:p>
      <text:p text:style-name="P4">申請日期: <text:s text:c="2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</text:span><text:span text:style-name="T23"><text:s/></text:span><text:span text:style-name="T24">請</text:span><text:span text:style-name="T25"><text:s/></text:span><text:span text:style-name="T26">事</text:span><text:span text:style-name="T27"><text:s/></text:span><text:span text:style-name="T28">由</text:span></text:p>
          </table:table-cell>
          <table:table-cell table:style-name="TableCell29" table:number-columns-spanned="12">
            <text:p text:style-name="P30"><text:span text:style-name="T31">發還圖書處理保證金參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11">
            <text:p text:style-name="P70"><text:span text:style-name="T71">收據號碼</text:span><text:span text:style-name="T72">:<text:s/></text:span><text:span text:style-name="T73">中山綜字第</text:span><text:span text:style-name="T74"><text:s text:c="13"/></text:span><text:span text:style-name="T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帳戶資訊</text:p>
          </table:table-cell>
          <table:table-cell table:style-name="TableCell79" table:number-columns-spanned="12">
            <text:p text:style-name="P80"><text:span text:style-name="T81">□</text:span><text:span text:style-name="T82">郵局，局號：</text:span><text:span text:style-name="T83">□□□□□□</text:span><text:span text:style-name="T84">－</text:span><text:span text:style-name="T85">□</text:span><text:span text:style-name="T86"><text:s/></text:span><text:span text:style-name="T87">帳號：</text:span><text:span text:style-name="T88">□□□□□□</text:span><text:span text:style-name="T89">－</text:span><text:span text:style-name="T9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 <text:s/></text:span><text:span text:style-name="T96">台灣</text:span><text:span text:style-name="T97"><text:s text:c="2"/></text:span><text:span text:style-name="T98">銀行</text:span><text:span text:style-name="T99"><text:s text:c="10"/></text:span><text:span text:style-name="T100">分行</text:span></text:p>
          </table:table-cell>
          <table:table-cell table:style-name="TableCell101" table:number-columns-spanned="11" table:number-rows-spanned="2">
            <text:p text:style-name="P102"><text:span text:style-name="T103">帳號：</text:span><text:span text:style-name="T104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 <text:s text:c="7"/></text:span><text:span text:style-name="T110">銀行</text:span><text:span text:style-name="T111"><text:s text:c="10"/></text:span><text:span text:style-name="T112">分行</text:span></text:p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注意事項：</text:p>
      <text:list text:style-name="WW8Num1">
        <text:list-item text:start-value="1">
          <text:p text:style-name="P115"><text:span text:style-name="T116">本校</text:span><text:span text:style-name="T117">透過銀行轉帳退回保證金</text:span><text:span text:style-name="T118">，請提供申請人本人帳戶，匯款至郵局或台灣銀行帳號可免手續費；如選擇其他銀行跨行轉帳，將從保證金扣除匯費</text:span><text:span text:style-name="T119">30</text:span><text:span text:style-name="T120">元。</text:span><text:span text:style-name="T121"><text:s/></text:span></text:p>
        </text:list-item>
        <text:list-item>
          <text:p text:style-name="P122"><text:span text:style-name="T123">銀行帳戶</text:span><text:span text:style-name="T124">請填寫分行</text:span><text:span text:style-name="T125">（請務必要填）</text:span><text:span text:style-name="T126">。</text:span></text:p>
        </text:list-item>
        <text:list-item>
          <text:p text:style-name="P127"><text:span text:style-name="T128">本校退款作業時程約需三週。</text:span></text:p>
        </text:list-item>
        <text:list-item>
          <text:p text:style-name="P129"><text:span text:style-name="T130">請附上存摺影本，浮貼於下方表格。</text:span></text:p>
        </text:list-item>
        <text:list-item>
          <text:p text:style-name="P131"><text:span text:style-name="T132">若有欠書欠款請先至圖書館繳清。</text:span></text:p>
        </text:list-item>
        <text:list-item>
          <text:p text:style-name="P133"><text:span text:style-name="T134">請附上「</text:span><text:span text:style-name="T135">保證金收據</text:span><text:span text:style-name="T136">」，</text:span><text:span text:style-name="T137">若遺失原「保證金收據」請附加</text:span><text:span text:style-name="T138">切結書</text:span><text:span text:style-name="T139"><text:s/></text:span><text:span text:style-name="T140">。</text:span></text:p>
        </text:list-item>
      </text:list>
      <text:p text:style-name="P141"><text:span text:style-name="T142"><draw:custom-shape svg:x="0in" svg:y="0.35556in" svg:width="7.0625in" svg:height="4.20833in" draw:z-index="251659264" draw:id="id0" draw:style-name="a0" draw:name="矩形 5" text:anchor-type="paragraph"><svg:title/><svg:desc/><text:p text:style-name="P143"/><text:p text:style-name="P144"/><text:p text:style-name="P145"><text:span text:style-name="T146">存摺影本黏貼處</text:span></text:p><text:p text:style-name="P147"/><text:p text:style-name="P148"/><draw:enhanced-geometry draw:type="non-primitive" svg:viewBox="0 0 21600 21600" draw:enhanced-path="M 0 0 L 21600 0 21600 21600 0 21600 Z N"/></draw:custom-shape></text:span></text:p>
      <text:p text:style-name="P149"><text:bookmark-start text:name="_Hlk58227218"/>保存年限：三年<text:s text:c="34"/>表單編號：LIBE-3-02-0804<text:bookmark-end text:name="_Hlk58227218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soft-page-break/>
            <text:p text:style-name="P159"><text:span text:style-name="T160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文件編號</text:span></text:p>
          </table:table-cell>
          <table:table-cell table:style-name="TableCell165">
            <text:p text:style-name="P166"><text:span text:style-name="T167">IPS-NSYSU</text:span><text:span text:style-name="T168">-D016</text:span></text:p>
          </table:table-cell>
          <table:table-cell table:style-name="TableCell169">
            <text:p text:style-name="P170"><text:span text:style-name="T171">機密等級</text:span></text:p>
          </table:table-cell>
          <table:table-cell table:style-name="TableCell172">
            <text:p text:style-name="P173"><text:span text:style-name="T174">限閱</text:span></text:p>
          </table:table-cell>
          <table:table-cell table:style-name="TableCell175">
            <text:p text:style-name="P176"><text:span text:style-name="T177">版次</text:span></text:p>
          </table:table-cell>
          <table:table-cell table:style-name="TableCell178">
            <text:p text:style-name="P179">3.0</text:p>
          </table:table-cell>
        </table:table-row>
      </table:table>
      <text:p text:style-name="P180"><text:span text:style-name="T181">本同意書說明國立中山大學（以下簡稱本校）將如何處理本表單所蒐集到的個人資料。</text:span></text:p>
      <text:p text:style-name="P182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183">基本資料之蒐集、更新及保管</text:p>
        </text:list-item>
      </text:list>
      <text:list text:style-name="LFO4" text:continue-numbering="true">
        <text:list-item>
          <text:p text:style-name="P18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85">請於申請時提供您本人正確、最新及完整的個人資料。</text:p>
        </text:list-item>
        <text:list-item>
          <text:p text:style-name="P186"><text:span text:style-name="T187">本校因執行業務所蒐集您的個人資料包括</text:span><text:span text:style-name="T188">姓名、身分證字號、服務單位／系所單位、職稱、聯絡方式</text:span><text:span text:style-name="T189">(</text:span><text:span text:style-name="T190">電話、</text:span><text:span text:style-name="T191">E-Mail</text:span><text:span text:style-name="T192">及通訊地址</text:span><text:span text:style-name="T193">)</text:span><text:span text:style-name="T194">等。</text:span></text:p>
        </text:list-item>
        <text:list-item>
          <text:p text:style-name="P195">若您的個人資料有任何異動，請主動向本校申請更正，使其保持正確、最新及完整。</text:p>
        </text:list-item>
        <text:list-item>
          <text:p text:style-name="P196"><text:span text:style-name="T197">若您提供錯誤、不實、過時或不完整或具誤導性的資料，</text:span><text:span text:style-name="T198">您將損失相關權益。</text:span></text:p>
        </text:list-item>
        <text:list-item>
          <text:p text:style-name="P199"><text:span text:style-name="T200">您可依中華民國</text:span><text:span text:style-name="T201">「個人資料保護法」，就您的個人資料行使以下權利：</text:span></text:p>
        </text:list-item>
      </text:list>
      <text:list text:style-name="LFO5" text:continue-numbering="true">
        <text:list-item>
          <text:p text:style-name="P202">請求查詢或閱覽。(2)製給複製本。(3)請求補充或更正。(4)請求停止蒐集、處理及利用。(5)請求刪除。</text:p>
        </text:list-item>
      </text:list>
      <text:p text:style-name="P20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204">蒐集個人資料之目的</text:p>
        </text:list-item>
      </text:list>
      <text:list text:style-name="LFO6" text:continue-numbering="true">
        <text:list-item>
          <text:p text:style-name="P205"><text:span text:style-name="T206">本校為</text:span><text:span text:style-name="T207">執行借書證申請業務</text:span><text:span text:style-name="T208">需蒐集您的個人資料。</text:span></text:p>
        </text:list-item>
        <text:list-item>
          <text:p text:style-name="P20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10"><text:span text:style-name="T211">本校利用您的個人資料期間為即日起</text:span><text:span text:style-name="T212">依業務執行期間</text:span><text:span text:style-name="T213">，利用地區為台灣地區。</text:span></text:p>
        </text:list-item>
      </text:list>
      <text:list text:style-name="LFO3" text:continue-numbering="true">
        <text:list-item>
          <text:p text:style-name="P214">基本資料之保密</text:p>
        </text:list-item>
      </text:list>
      <text:p text:style-name="P21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16"><text:span text:style-name="T217">同意書之效力</text:span></text:p>
        </text:list-item>
      </text:list>
      <text:list text:style-name="LFO7" text:continue-numbering="true">
        <text:list-item>
          <text:p text:style-name="P21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1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20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221">準據法與管轄法院</text:p>
        </text:list-item>
      </text:list>
      <text:p text:style-name="P222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223">經本校向您告知上開事項，當您勾選並親自簽章後，即視為您已詳閱並了解本同意書內容，且同意遵守所有事項。</text:p>
        </text:list-item>
      </text:list>
      <text:p text:style-name="P224"><text:span text:style-name="T225">立書同意人：_______</text:span><text:span text:style-name="T226">__</text:span><text:span text:style-name="T227">__________ <text:s/>法定代理人：_____________</text:span><text:span text:style-name="T228">_____</text:span><text:span text:style-name="T229">_</text:span><text:span text:style-name="T230">_ <text:s/></text:span><text:span text:style-name="T231">中華民國_</text:span><text:span text:style-name="T232">_</text:span><text:span text:style-name="T233">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圖書館</dc:title>
    <meta:initial-creator>PC</meta:initial-creator>
    <dc:creator>kk</dc:creator>
    <meta:creation-date>2020-12-07T02:11:00Z</meta:creation-date>
    <dc:date>2020-12-07T02:11:00Z</dc:date>
    <meta:print-date>2012-10-24T09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