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2.1652in"/>
    </style:style>
    <style:style style:name="Table27" style:family="table">
      <style:table-properties style:width="7.1861in" fo:margin-left="-0.098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1659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2.1652in"/>
    </style:style>
    <style:style style:name="Table108" style:family="table">
      <style:table-properties style:width="7.1861in" fo:margin-left="-0.098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中山大學圖書館「編目中／編目完成待點收」圖書預約申請單</text:p>
      <text:list text:style-name="LFO1" text:continue-numbering="true">
        <text:list-item>
          <text:p text:style-name="P2">本單適用對象為本校教職員生。</text:p>
        </text:list-item>
        <text:list-item>
          <text:p text:style-name="P3"><text:span text:style-name="T4">當</text:span><text:span text:style-name="T5">所需圖書之館藏目錄</text:span><text:span text:style-name="T6">處理狀態顯示</text:span><text:span text:style-name="T7">為</text:span><text:span text:style-name="T8">：</text:span><text:span text:style-name="T9">「</text:span><text:span text:style-name="T10">編目中填單</text:span><text:span text:style-name="T11">預約</text:span><text:span text:style-name="T12">」</text:span><text:span text:style-name="T13">或「</text:span><text:span text:style-name="T14">編目完成待點收，填單預約</text:span><text:span text:style-name="T15">」</text:span><text:span text:style-name="T16">時，請填此單，申請</text:span><text:span text:style-name="T17">優先</text:span><text:span text:style-name="T18">編目及</text:span><text:span text:style-name="T19">預約；</text:span><text:span text:style-name="T20">若編目後，列為參考書，則不</text:span><text:span text:style-name="T21">提供</text:span><text:span text:style-name="T22">外借</text:span><text:span text:style-name="T23">。</text:span></text:p>
        </text:list-item>
        <text:list-item>
          <text:p text:style-name="P24">填妥本單後，交三樓借還書服務台，處理時間為三個工作天以內。</text:p>
        </text:list-item>
        <text:list-item>
          <text:p text:style-name="P25">優先編目及預約完成後，本館將以email寄發「預約書到館通知單」，通知取書。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申請日期</text:p>
          </table:table-cell>
          <table:table-cell table:style-name="TableCell39">
            <text:p text:style-name="P40"><text:s text:c="4"/>年 <text:s text:c="2"/>月 <text:s text:c="3"/>日</text:p>
          </table:table-cell>
        </table:table-row>
        <table:table-row table:style-name="TableRow41">
          <table:table-cell table:style-name="TableCell42">
            <text:p text:style-name="P43">申請者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號/員編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書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作者</text:p>
          </table:table-cell>
          <table:table-cell table:style-name="TableCell58">
            <text:p text:style-name="P59"/>
          </table:table-cell>
          <table:table-cell table:style-name="TableCell60">
            <text:p text:style-name="P61">條碼（必填）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索書號</text:p>
            <text:p text:style-name="P67">(若有請填)</text:p>
          </table:table-cell>
          <table:table-cell table:style-name="TableCell68">
            <text:p text:style-name="P69"/>
          </table:table-cell>
          <table:table-cell table:style-name="TableCell70">
            <text:p text:style-name="P71">館藏狀態</text:p>
          </table:table-cell>
          <table:table-cell table:style-name="TableCell72">
            <text:p text:style-name="P73"><text:span text:style-name="T74">□<text:s/></text:span><text:span text:style-name="T75">u</text:span><text:span text:style-name="T76">編目中</text:span><text:span text:style-name="T77">（送二樓）</text:span></text:p>
            <text:p text:style-name="P78"><text:span text:style-name="T79">□<text:s/></text:span><text:span text:style-name="T80">f</text:span><text:span text:style-name="T81">編目完成待點收</text:span></text:p>
          </table:table-cell>
        </table:table-row>
        <table:table-row table:style-name="TableRow82">
          <table:table-cell table:style-name="TableCell83">
            <text:p text:style-name="P84">圖書館記錄</text:p>
          </table:table-cell>
          <table:table-cell table:style-name="TableCell85" table:number-columns-spanned="2">
            <text:p text:style-name="P86">預約日期： <text:s text:c="2"/>年 <text:s text:c="3"/>月 <text:s text:c="3"/>日</text:p>
          </table:table-cell>
          <table:covered-table-cell/>
          <table:table-cell table:style-name="TableCell87">
            <text:p text:style-name="P88">承辦人員：</text:p>
          </table:table-cell>
        </table:table-row>
      </table:table>
      <text:p text:style-name="P89"/>
      <text:p text:style-name="P90">國立中山大學圖書館「編目中／編目完成待點收」圖書預約申請單</text:p>
      <text:list text:style-name="LFO1" text:continue-numbering="true">
        <text:list-item>
          <text:p text:style-name="P91">本單適用對象為本校教職員生。</text:p>
        </text:list-item>
        <text:list-item>
          <text:p text:style-name="P92"><text:span text:style-name="T93">當所需圖書之館藏目錄處理狀態顯示為：「</text:span><text:span text:style-name="T94">編目中填單預約</text:span><text:span text:style-name="T95">」</text:span><text:span text:style-name="T96">或「</text:span><text:span text:style-name="T97">編目完成待點收，填單預約</text:span><text:span text:style-name="T98">」</text:span><text:span text:style-name="T99">時，請填此單，申請優先編目及</text:span><text:span text:style-name="T100">預約；</text:span><text:span text:style-name="T101">若編目後，列為參考書，則不</text:span><text:span text:style-name="T102">提供</text:span><text:span text:style-name="T103">外借</text:span><text:span text:style-name="T104">。</text:span></text:p>
        </text:list-item>
        <text:list-item>
          <text:p text:style-name="P105">填妥本單後，交三樓借還書服務台，處理時間為三個工作天以內。</text:p>
        </text:list-item>
        <text:list-item>
          <text:p text:style-name="P106">優先編目及預約完成後，本館將以email寄發「預約書到館通知單」，通知取書。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申請日期</text:p>
          </table:table-cell>
          <table:table-cell table:style-name="TableCell120">
            <text:p text:style-name="P121"><text:s text:c="4"/>年 <text:s text:c="2"/>月 <text:s text:c="3"/>日</text:p>
          </table:table-cell>
        </table:table-row>
        <table:table-row table:style-name="TableRow122">
          <table:table-cell table:style-name="TableCell123">
            <text:p text:style-name="P124">申請者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號/員編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書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作者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條碼（必填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索書號</text:p>
            <text:p text:style-name="P148">(若有請填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館藏狀態</text:p>
          </table:table-cell>
          <table:table-cell table:style-name="TableCell153">
            <text:p text:style-name="P154"><text:span text:style-name="T155">□<text:s/></text:span><text:span text:style-name="T156">編目中</text:span><text:span text:style-name="T157">（送二樓）</text:span></text:p>
            <text:p text:style-name="P158"><text:span text:style-name="T159">□<text:s/></text:span><text:span text:style-name="T160">編目完成待點收</text:span></text:p>
          </table:table-cell>
        </table:table-row>
        <table:table-row table:style-name="TableRow161">
          <table:table-cell table:style-name="TableCell162">
            <text:p text:style-name="P163">圖書館記錄</text:p>
          </table:table-cell>
          <table:table-cell table:style-name="TableCell164" table:number-columns-spanned="2">
            <text:p text:style-name="P165">預約日期： <text:s text:c="2"/>年 <text:s text:c="3"/>月 <text:s text:c="3"/>日</text:p>
          </table:table-cell>
          <table:covered-table-cell/>
          <table:table-cell table:style-name="TableCell166">
            <text:p text:style-name="P167">承辦人員：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kuanyu</dc:creator>
    <meta:creation-date>2021-04-20T03:45:00Z</meta:creation-date>
    <dc:date>2021-04-20T03:48:00Z</dc:date>
    <meta:print-date>2021-04-20T03:0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6" meta:character-count="645" meta:row-count="4" meta:non-whitespace-character-count="550"/>
  </office:meta>
</office:document-meta>
</file>