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1.3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1.269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7625in" style:use-optimal-column-width="false"/>
    </style:style>
    <style:style style:name="TableColumn17" style:family="table-column">
      <style:table-column-properties style:column-width="1.409in" style:use-optimal-column-width="false"/>
    </style:style>
    <style:style style:name="TableColumn18" style:family="table-column">
      <style:table-column-properties style:column-width="1.3409in" style:use-optimal-column-width="false"/>
    </style:style>
    <style:style style:name="Table13" style:family="table">
      <style:table-properties style:width="7.5694in" fo:margin-left="0in" table:align="center"/>
    </style:style>
    <style:style style:name="TableRow19" style:family="table-row">
      <style:table-row-properties style:min-row-height="0.270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4" style:family="table-row">
      <style:table-row-properties style:min-row-height="0.2708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9" style:family="table-row">
      <style:table-row-properties style:min-row-height="0.2708in" style:use-optimal-row-height="false" fo:keep-together="always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4" style:family="table-row">
      <style:table-row-properties style:min-row-height="0.2708in" style:use-optimal-row-height="false" fo:keep-together="always"/>
    </style:style>
    <style:style style:name="TableCell3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7" style:family="table-row">
      <style:table-row-properties style:min-row-height="0.2708in" style:use-optimal-row-height="false" fo:keep-together="always"/>
    </style:style>
    <style:style style:name="TableCell3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0" style:family="table-row">
      <style:table-row-properties style:min-row-height="0.2381in" style:use-optimal-row-height="false" fo:keep-together="always"/>
    </style:style>
    <style:style style:name="TableCell4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3" style:family="table-row">
      <style:table-row-properties style:min-row-height="0.2708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-top="0.0208in solid #000000" fo:border-left="0.0208in solid #000000" fo:border-bottom="0.0138in solid #000000" fo:border-right="0.0208in solid #000000" fo:background-color="#EEEEEE" style:writing-mode="lr-tb" style:vertical-align="middle" fo:padding-top="0in" fo:padding-left="0.0194in" fo:padding-bottom="0in" fo:padding-right="0.0194in"/>
    </style:style>
    <style:style style:name="P49" style:parent-style-name="清單段落" style:list-style-name="LFO2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3" style:family="table-row">
      <style:table-row-properties style:min-row-height="0.2708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8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2708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7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3" style:family="table-row">
      <style:table-row-properties style:min-row-height="0.2708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24" style:family="table-row">
      <style:table-row-properties style:min-row-height="0.2708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8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45" style:family="table-row">
      <style:table-row-properties style:min-row-height="0.2708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9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52" style:family="table-row">
      <style:table-row-properties style:min-row-height="0.2708in"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6" style:family="table-row">
      <style:table-row-properties style:min-row-height="0.2708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4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86" style:family="table-row">
      <style:table-row-properties style:min-row-height="0.270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5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14" style:family="table-row">
      <style:table-row-properties style:min-row-height="0.2708in" style:use-optimal-row-height="false" fo:keep-together="always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1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1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25" style:family="table-row">
      <style:table-row-properties style:min-row-height="0.2708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9" style:family="table-cell">
      <style:table-cell-properties fo:border-top="0.0138in solid #000000" fo:border-left="0.0208in solid #000000" fo:border-bottom="0.0208in solid #000000" fo:border-right="0.0208in solid #000000" fo:background-color="#EEEEE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margin-top="0.0833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ableColumn240" style:family="table-column">
      <style:table-column-properties style:column-width="7.5826in"/>
    </style:style>
    <style:style style:name="Table239" style:family="table">
      <style:table-properties style:width="7.5826in" fo:margin-left="0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="0.0208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margin-top="0.0833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59" style:family="table-column">
      <style:table-column-properties style:column-width="7.5631in"/>
    </style:style>
    <style:style style:name="Table258" style:family="table">
      <style:table-properties style:width="7.5631in" fo:margin-left="-0.0395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208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text-properties style:font-name-asian="標楷體" style:letter-kerning="false" fo:font-size="9pt" style:font-size-asian="9pt" style:font-size-complex="9pt"/>
    </style:style>
    <style:style style:name="TableColumn284" style:family="table-column">
      <style:table-column-properties style:column-width="1.4284in"/>
    </style:style>
    <style:style style:name="TableColumn285" style:family="table-column">
      <style:table-column-properties style:column-width="1.9958in"/>
    </style:style>
    <style:style style:name="TableColumn286" style:family="table-column">
      <style:table-column-properties style:column-width="0.9694in"/>
    </style:style>
    <style:style style:name="TableColumn287" style:family="table-column">
      <style:table-column-properties style:column-width="1.0902in"/>
    </style:style>
    <style:style style:name="TableColumn288" style:family="table-column">
      <style:table-column-properties style:column-width="0.6048in"/>
    </style:style>
    <style:style style:name="TableColumn289" style:family="table-column">
      <style:table-column-properties style:column-width="1.3805in"/>
    </style:style>
    <style:style style:name="Table283" style:family="table">
      <style:table-properties style:width="7.4694in" style:rel-width="100%" fo:margin-left="0in" table:align="left"/>
    </style:style>
    <style:style style:name="TableRow290" style:family="table-row">
      <style:table-row-properties style:row-height="0.3152in"/>
    </style:style>
    <style:style style:name="TableCell29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2" style:parent-style-name="頁首" style:family="paragraph">
      <style:paragraph-properties fo:text-align="center" fo:line-height="0.2777in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Row294" style:family="table-row">
      <style:table-row-properties style:row-height="0.3152in"/>
    </style:style>
    <style:style style:name="TableCell29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6" style:parent-style-name="頁首" style:family="paragraph">
      <style:paragraph-properties fo:text-align="center" fo:line-height="0.2777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99" style:parent-style-name="頁首" style:family="paragraph">
      <style:paragraph-properties fo:text-align="center" fo:line-height="0.2777in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03" style:parent-style-name="頁首" style:family="paragraph">
      <style:paragraph-properties fo:text-align="center" fo:line-height="0.2777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6" style:parent-style-name="頁首" style:family="paragraph">
      <style:paragraph-properties fo:text-align="center" fo:line-height="0.2777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9" style:parent-style-name="頁首" style:family="paragraph">
      <style:paragraph-properties fo:text-align="center" fo:line-height="0.2777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2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margin-top="0.125in" fo:line-height="0.25in"/>
    </style:style>
    <style:style style:name="T314" style:parent-style-name="預設段落字型" style:family="text">
      <style:text-properties style:font-name-asian="標楷體" style:letter-kerning="false" fo:font-size="11pt" style:font-size-asian="11pt"/>
    </style:style>
    <style:style style:name="P315" style:parent-style-name="內文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316" style:parent-style-name="內文" style:list-style-name="LFO3" style:family="paragraph">
      <style:text-properties style:font-name-asian="標楷體" fo:font-weight="bold" style:font-weight-asian="bold" style:letter-kerning="false"/>
    </style:style>
    <style:style style:name="P317" style:parent-style-name="內文" style:list-style-name="LFO4" style:family="paragraph">
      <style:paragraph-properties fo:line-height="0.25in" fo:margin-left="0.4923in" fo:text-indent="-0.1381in">
        <style:tab-stops/>
      </style:paragraph-properties>
      <style:text-properties style:font-name-asian="標楷體" style:letter-kerning="false" fo:font-size="11pt" style:font-size-asian="11pt"/>
    </style:style>
    <style:style style:name="P318" style:parent-style-name="內文" style:list-style-name="LFO4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319" style:parent-style-name="內文" style:list-style-name="LFO4" style:family="paragraph">
      <style:paragraph-properties fo:line-height="0.25in"/>
    </style:style>
    <style:style style:name="T320" style:parent-style-name="預設段落字型" style:family="text">
      <style:text-properties style:font-name-asian="標楷體" style:letter-kerning="false" fo:font-size="11pt" style:font-size-asian="11pt"/>
    </style:style>
    <style:style style:name="T321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letter-kerning="false" fo:font-size="11pt" style:font-size-asian="11pt"/>
    </style:style>
    <style:style style:name="P328" style:parent-style-name="內文" style:list-style-name="LFO4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329" style:parent-style-name="內文" style:list-style-name="LFO4" style:family="paragraph">
      <style:paragraph-properties fo:line-height="0.25in"/>
    </style:style>
    <style:style style:name="T330" style:parent-style-name="預設段落字型" style:family="text">
      <style:text-properties style:font-name-asian="標楷體" style:letter-kerning="false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P332" style:parent-style-name="內文" style:list-style-name="LFO4" style:family="paragraph">
      <style:paragraph-properties fo:line-height="0.25in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style:letter-kerning="false" fo:font-size="11pt" style:font-size-asian="11pt"/>
    </style:style>
    <style:style style:name="P335" style:parent-style-name="內文" style:list-style-name="LFO5" style:family="paragraph">
      <style:paragraph-properties fo:line-height="0.25in" fo:margin-left="0.2951in" fo:text-indent="0in">
        <style:tab-stops>
          <style:tab-stop style:type="left" style:position="0.1972in"/>
        </style:tab-stops>
      </style:paragraph-properties>
      <style:text-properties style:font-name-asian="標楷體" style:letter-kerning="false" fo:font-size="11pt" style:font-size-asian="11pt"/>
    </style:style>
    <style:style style:name="P336" style:parent-style-name="內文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337" style:parent-style-name="內文" style:list-style-name="LFO3" style:family="paragraph">
      <style:text-properties style:font-name-asian="標楷體" fo:font-weight="bold" style:font-weight-asian="bold" style:letter-kerning="false"/>
    </style:style>
    <style:style style:name="P338" style:parent-style-name="內文" style:list-style-name="LFO6" style:family="paragraph">
      <style:paragraph-properties fo:line-height="0.25in" fo:margin-left="0.2479in" fo:text-indent="-0.2479in">
        <style:tab-stops/>
      </style:paragraph-properties>
    </style:style>
    <style:style style:name="T339" style:parent-style-name="預設段落字型" style:family="text">
      <style:text-properties style:font-name-asian="標楷體" style:letter-kerning="false" fo:font-size="11pt" style:font-size-asian="11pt"/>
    </style:style>
    <style:style style:name="T340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letter-kerning="false" fo:font-size="11pt" style:font-size-asian="11pt"/>
    </style:style>
    <style:style style:name="P342" style:parent-style-name="內文" style:list-style-name="LFO6" style:family="paragraph">
      <style:paragraph-properties fo:line-height="0.25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43" style:parent-style-name="內文" style:list-style-name="LFO6" style:family="paragraph">
      <style:paragraph-properties fo:line-height="0.25in" fo:margin-left="0.2479in" fo:text-indent="-0.2479in">
        <style:tab-stops/>
      </style:paragraph-properties>
    </style:style>
    <style:style style:name="T344" style:parent-style-name="預設段落字型" style:family="text">
      <style:text-properties style:font-name-asian="標楷體" style:letter-kerning="false" fo:font-size="11pt" style:font-size-asian="11pt"/>
    </style:style>
    <style:style style:name="T345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letter-kerning="false" fo:font-size="11pt" style:font-size-asian="11pt"/>
    </style:style>
    <style:style style:name="P347" style:parent-style-name="內文" style:list-style-name="LFO3" style:family="paragraph">
      <style:text-properties style:font-name-asian="標楷體" fo:font-weight="bold" style:font-weight-asian="bold" style:letter-kerning="false"/>
    </style:style>
    <style:style style:name="P348" style:parent-style-name="內文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349" style:parent-style-name="內文" style:list-style-name="LFO3" style:family="paragraph"/>
    <style:style style:name="T350" style:parent-style-name="預設段落字型" style:family="text">
      <style:text-properties style:font-name-asian="標楷體" fo:font-weight="bold" style:font-weight-asian="bold" style:letter-kerning="false"/>
    </style:style>
    <style:style style:name="P351" style:parent-style-name="內文" style:list-style-name="LFO7" style:family="paragraph">
      <style:paragraph-properties fo:line-height="0.25in" fo:margin-left="0.492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352" style:parent-style-name="內文" style:list-style-name="LFO7" style:family="paragraph">
      <style:paragraph-properties fo:line-height="0.25in" fo:margin-left="0.492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353" style:parent-style-name="內文" style:list-style-name="LFO7" style:family="paragraph">
      <style:paragraph-properties fo:line-height="0.25in" fo:margin-left="0.492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354" style:parent-style-name="內文" style:list-style-name="LFO3" style:family="paragraph">
      <style:text-properties style:font-name-asian="標楷體" fo:font-weight="bold" style:font-weight-asian="bold" style:letter-kerning="false" style:font-size-complex="12pt"/>
    </style:style>
    <style:style style:name="P355" style:parent-style-name="內文" style:family="paragraph">
      <style:paragraph-properties fo:line-height="0.25in" fo:margin-left="0.1972in">
        <style:tab-stops/>
      </style:paragraph-properties>
      <style:text-properties style:font-name-asian="標楷體" style:letter-kerning="false" fo:font-size="11pt" style:font-size-asian="11pt"/>
    </style:style>
    <style:style style:name="P356" style:parent-style-name="內文" style:list-style-name="LFO8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line-height="150%" fo:margin-right="0.6111in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eeeeee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4167in" svg:y="0.05278in" svg:width="1.80139in" svg:height="0.59167in" style:rel-width="scale" style:rel-height="scale"><draw:text-box><text:p text:style-name="內文"><text:span text:style-name="T3">□</text:span><text:span text:style-name="T4">門禁檔：</text:span><text:span text:style-name="T5">___Y___M___D</text:span></text:p><text:p text:style-name="內文"><text:span text:style-name="T6">□</text:span><text:span text:style-name="T7">讀者檔：</text:span><text:span text:style-name="T8">___Y___M___D</text:span></text:p></draw:text-box><svg:title/><svg:desc/></draw:frame></text:span><text:span text:style-name="T9">國立中山大學圖書館借書證</text:span><text:span text:style-name="T10">/</text:span><text:span text:style-name="T11">閱覽證申請單</text:span></text:p>
      <text:list text:style-name="LFO1" text:continue-numbering="true">
        <text:list-item>
          <text:p text:style-name="P12">申請人基本資料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申請人姓名：</text:p>
          </table:table-cell>
          <table:covered-table-cell/>
          <table:covered-table-cell/>
          <table:table-cell table:style-name="TableCell22" table:number-columns-spanned="2">
            <text:p text:style-name="P23">申請日期：<text:s text:c="6"/>年<text:s text:c="6"/>月<text:s text:c="6"/>日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身分證/居留證/許可證號：</text:p>
          </table:table-cell>
          <table:covered-table-cell/>
          <table:covered-table-cell/>
          <table:table-cell table:style-name="TableCell27" table:number-columns-spanned="2">
            <text:p text:style-name="P28">學號/員工編號：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服務單位/就讀系所：</text:p>
          </table:table-cell>
          <table:covered-table-cell/>
          <table:covered-table-cell/>
          <table:table-cell table:style-name="TableCell32" table:number-columns-spanned="2">
            <text:p text:style-name="P33">職稱/年級：</text:p>
          </table:table-cell>
          <table:covered-table-cell/>
        </table:table-row>
        <table:table-row table:style-name="TableRow34">
          <table:table-cell table:style-name="TableCell35" table:number-columns-spanned="5">
            <text:p text:style-name="P36">聯絡電話：(公) <text:s text:c="17"/>(宅) <text:s text:c="17"/>(手機) 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通訊地址：( <text:s text:c="4"/>)<text:s/><text:s text:c="59"/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E-mail：<text:s text:c="66"/>[多組信箱用,分隔]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勾選申請種類</text:p>
          </table:table-cell>
          <table:table-cell table:style-name="TableCell46">
            <text:p text:style-name="P47">借閱權限</text:p>
          </table:table-cell>
          <table:table-cell table:style-name="TableCell48" table:number-columns-spanned="2">
            <text:list text:style-name="LFO2" text:continue-numbering="true">
              <text:list-item>
                <text:p text:style-name="P49"><text:span text:style-name="T50">檢附資料，由工作人員確認勾選（正本驗畢後歸還）</text:span></text:p>
              </text:list-item>
            </text:list>
          </table:table-cell>
          <table:covered-table-cell/>
          <table:table-cell table:style-name="TableCell51">
            <text:p text:style-name="P52">費用</text:p>
          </table:table-cell>
        </table:table-row>
        <table:table-row table:style-name="TableRow53">
          <table:table-cell table:style-name="TableCell54">
            <text:p text:style-name="P55">□兩年期閱覽證</text:p>
          </table:table-cell>
          <table:table-cell table:style-name="TableCell56">
            <text:p text:style-name="P57">無</text:p>
          </table:table-cell>
          <table:table-cell table:style-name="TableCell58" table:number-columns-spanned="2">
            <text:p text:style-name="P59"><text:span text:style-name="T60">□</text:span><text:span text:style-name="T61">身分證</text:span><text:span text:style-name="T62"><text:s text:c="7"/>□</text:span><text:span text:style-name="T63">身心障礙手冊</text:span><text:span text:style-name="T64">（身心障礙者可免製證費）</text:span></text:p>
            <text:p text:style-name="P65">閱覽證號：<text:s text:c="14"/>證件效期：<text:s text:c="3"/>年<text:s text:c="3"/>月<text:s text:c="3"/>日</text:p>
          </table:table-cell>
          <table:covered-table-cell/>
          <table:table-cell table:style-name="TableCell66">
            <text:p text:style-name="P67"><text:span text:style-name="T68">□</text:span><text:span text:style-name="T69">製證</text:span><text:span text:style-name="T70">/</text:span><text:span text:style-name="T71">使用費</text:span><text:span text:style-name="T72">200</text:span><text:span text:style-name="T73">元</text:span><text:span text:style-name="T74">（現場繳費）</text:span></text:p>
          </table:table-cell>
        </table:table-row>
        <table:table-row table:style-name="TableRow75">
          <table:table-cell table:style-name="TableCell76">
            <text:p text:style-name="P77">□校友</text:p>
            <text:p text:style-name="P78"><text:span text:style-name="T79">（效期</text:span><text:span text:style-name="T80">2</text:span><text:span text:style-name="T81">年，</text:span><text:span text:style-name="T82"><text:line-break/></text:span><text:span text:style-name="T83">得免費延展）</text:span></text:p>
          </table:table-cell>
          <table:table-cell table:style-name="TableCell84" table:number-rows-spanned="4">
            <text:p text:style-name="P85">10冊</text:p>
            <text:p text:style-name="P86">30天</text:p>
          </table:table-cell>
          <table:table-cell table:style-name="TableCell87" table:number-columns-spanned="2">
            <text:p text:style-name="P88">□畢業證書正本／影本<text:s text:c="6"/>□身分證</text:p>
            <text:p text:style-name="P89">□原學生證／校友證／一吋近照一張</text:p>
            <text:p text:style-name="P90"><text:span text:style-name="T91">□</text:span><text:span text:style-name="T92">保證人簽署</text:span><text:span text:style-name="T93"><text:s/></text:span><text:span text:style-name="T94">(</text:span><text:span text:style-name="T95">續填</text:span><text:span text:style-name="T96">A</text:span><text:span text:style-name="T97">欄</text:span><text:span text:style-name="T98">)</text:span><text:span text:style-name="T99">／保證金編號：</text:span></text:p>
          </table:table-cell>
          <table:covered-table-cell/>
          <table:table-cell table:style-name="TableCell100">
            <text:p text:style-name="P101">□保證金3000元或保證人簽署</text:p>
            <text:p text:style-name="P102">□製證費100元</text:p>
          </table:table-cell>
        </table:table-row>
        <table:table-row table:style-name="TableRow103">
          <table:table-cell table:style-name="TableCell104">
            <text:p text:style-name="P105">□圖書館之友</text:p>
            <text:p text:style-name="P106"><text:span text:style-name="T107">（效期</text:span><text:span text:style-name="T108">1</text:span><text:span text:style-name="T109">年，</text:span><text:span text:style-name="T110"><text:line-break/></text:span><text:span text:style-name="T111">得付年費延展）</text:span>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□身分證<text:s text:c="7"/>□一吋近照一張</text:p>
            <text:p text:style-name="P115"><text:span text:style-name="T116">□</text:span><text:span text:style-name="T117">身心障礙手冊</text:span><text:span text:style-name="T118">（身心障礙者可免年費及製證費）</text:span></text:p>
            <text:p text:style-name="P119">保證金編號：</text:p>
          </table:table-cell>
          <table:covered-table-cell/>
          <table:table-cell table:style-name="TableCell120">
            <text:p text:style-name="P121">□保證金3000元</text:p>
            <text:p text:style-name="P122">□年費1000元</text:p>
            <text:p text:style-name="P123">□製證費200元</text:p>
          </table:table-cell>
        </table:table-row>
        <table:table-row table:style-name="TableRow124">
          <table:table-cell table:style-name="TableCell125">
            <text:p text:style-name="P126">□準研究生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□</text:span><text:span text:style-name="T131">錄取通知單</text:span><text:span text:style-name="T132"><text:s text:c="3"/>□</text:span><text:span text:style-name="T133">身分證／原學生證</text:span><text:span text:style-name="T134">（中山大學畢業生）</text:span></text:p>
            <text:p text:style-name="P135"><text:span text:style-name="T136">□</text:span><text:span text:style-name="T137">系所單位簽署</text:span><text:span text:style-name="T138">(</text:span><text:span text:style-name="T139">續填</text:span><text:span text:style-name="T140">B</text:span><text:span text:style-name="T141">欄</text:span><text:span text:style-name="T142">)</text:span></text:p>
          </table:table-cell>
          <table:covered-table-cell/>
          <table:table-cell table:style-name="TableCell143" table:number-rows-spanned="6">
            <text:p text:style-name="P144">免</text:p>
          </table:table-cell>
        </table:table-row>
        <table:table-row table:style-name="TableRow145">
          <table:table-cell table:style-name="TableCell146">
            <text:p text:style-name="P147">□退休職員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□一吋近照一張<text:s text:c="9"/>□退休相關證明文件</text:p>
          </table:table-cell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□教職員眷屬</text:p>
            <text:p text:style-name="P155"><text:span text:style-name="T156">（限直系親屬</text:span><text:span text:style-name="T157"><text:line-break/></text:span><text:span text:style-name="T158">或配偶）</text:span></text:p>
          </table:table-cell>
          <table:table-cell table:style-name="TableCell159">
            <text:p text:style-name="P160"><text:span text:style-name="T161">計入教職員借書額度</text:span></text:p>
          </table:table-cell>
          <table:table-cell table:style-name="TableCell162" table:number-columns-spanned="2">
            <text:p text:style-name="P163">□一吋近照一張</text:p>
            <text:p text:style-name="P164">眷屬姓名：<text:s text:c="14"/>與教職員關係：</text:p>
          </table: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□兼任教師</text:p>
            <text:p text:style-name="P169">□客座教授</text:p>
            <text:p text:style-name="P170">□訪問學者</text:p>
          </table:table-cell>
          <table:table-cell table:style-name="TableCell171">
            <text:p text:style-name="P172">15冊</text:p>
            <text:p text:style-name="P173">30天</text:p>
          </table:table-cell>
          <table:table-cell table:style-name="TableCell174" table:number-columns-spanned="2">
            <text:p text:style-name="P175">□聘書或邀請函影本<text:s text:c="5"/>□一吋近照一張</text:p>
            <text:p text:style-name="P176"><text:span text:style-name="T177">□</text:span><text:span text:style-name="T178">系所單位簽署</text:span><text:span text:style-name="T179">(</text:span><text:span text:style-name="T180">續填</text:span><text:span text:style-name="T181">B</text:span><text:span text:style-name="T182">欄</text:span><text:span text:style-name="T183">)</text:span></text:p>
            <text:p text:style-name="P184">聘期：<text:s text:c="4"/>年<text:s text:c="4"/>月<text:s text:c="4"/>日～<text:s text:c="4"/>年<text:s text:c="4"/>月<text:s text:c="4"/>日</text:p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□共同指導學生</text:p>
            <text:p text:style-name="P189"><text:span text:style-name="T190">□</text:span><text:span text:style-name="T191">訪問學生</text:span></text:p>
          </table:table-cell>
          <table:table-cell table:style-name="TableCell192">
            <text:p text:style-name="P193">50冊</text:p>
            <text:p text:style-name="P194">30天</text:p>
          </table:table-cell>
          <table:table-cell table:style-name="TableCell195" table:number-columns-spanned="2">
            <text:p text:style-name="P196"><text:span text:style-name="T197">□</text:span><text:span text:style-name="T198">邀請函影本</text:span><text:span text:style-name="T199"><text:s text:c="3"/>□</text:span><text:span text:style-name="T200">一吋近照一張</text:span><text:span text:style-name="T201">(</text:span><text:span text:style-name="T202">有訪問學生證者免</text:span><text:span text:style-name="T203">)</text:span></text:p>
            <text:p text:style-name="P204"><text:span text:style-name="T205">□</text:span><text:span text:style-name="T206">系所單位簽署</text:span><text:span text:style-name="T207">(</text:span><text:span text:style-name="T208">續填</text:span><text:span text:style-name="T209">B</text:span><text:span text:style-name="T210">欄</text:span><text:span text:style-name="T211">)</text:span></text:p>
            <text:p text:style-name="P212">聘期：<text:s text:c="4"/>年<text:s text:c="4"/>月<text:s text:c="4"/>日～<text:s text:c="4"/>年<text:s text:c="4"/>月<text:s text:c="4"/>日</text:p>
          </table: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□榮譽教授</text:p>
            <text:p text:style-name="P217">□退休教師</text:p>
          </table:table-cell>
          <table:table-cell table:style-name="TableCell218" table:number-rows-spanned="2">
            <text:p text:style-name="P219">30冊</text:p>
            <text:p text:style-name="P220">30天</text:p>
          </table:table-cell>
          <table:table-cell table:style-name="TableCell221" table:number-columns-spanned="2">
            <text:p text:style-name="P222">□一吋近照一張</text:p>
            <text:p text:style-name="P223">□相關證明文件</text:p>
          </table:table-cell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□研究所休學生</text:p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>□學生證<text:s text:c="7"/>□休學證明書</text:p>
            <text:p text:style-name="P231">休學期限：<text:s text:c="3"/>年<text:s text:c="3"/>月<text:s text:c="3"/>日～<text:s text:c="3"/>年<text:s text:c="3"/>月<text:s text:c="3"/>日</text:p>
            <text:p text:style-name="P232">保證金編號：<text:s text:c="3"/></text:p>
          </table:table-cell>
          <table:covered-table-cell/>
          <table:table-cell table:style-name="TableCell233">
            <text:p text:style-name="P234">□保證金3000元</text:p>
          </table:table-cell>
        </table:table-row>
      </table:table>
      <text:p text:style-name="P235"><text:span text:style-name="T236">A.</text:span><text:span text:style-name="T237"><text:s/></text:span><text:span text:style-name="T238">保證人簽署</text:span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內文"><text:span text:style-name="T243"><text:s text:c="4"/></text:span><text:span text:style-name="T244">本人同意擔任保證人，若因申請人之背信，致使圖書館蒙受損失，</text:span><text:span text:style-name="T245">願負起連帶賠償責任。</text:span></text:p>
            <text:p text:style-name="內文"><text:span text:style-name="T246">保證人簽章：</text:span><text:span text:style-name="T247"><text:s text:c="28"/></text:span><text:span text:style-name="T248">簽署日期：</text:span><text:span text:style-name="T249"><text:s text:c="5"/></text:span><text:span text:style-name="T250">年</text:span><text:span text:style-name="T251"><text:s text:c="5"/></text:span><text:span text:style-name="T252">月</text:span><text:span text:style-name="T253"><text:s text:c="5"/></text:span><text:span text:style-name="T254">日</text:span></text:p>
          </table:table-cell>
        </table:table-row>
      </table:table>
      <text:p text:style-name="P255"><text:span text:style-name="T256">B.<text:s/></text:span><text:span text:style-name="T257">系所單位簽署</text:span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內文"><text:span text:style-name="T262"><text:s text:c="5"/></text:span><text:span text:style-name="T263">茲證明申請人為本單位人員，亦同意於其擬離校時，通知圖書館確認無欠書欠款事宜，並</text:span><text:span text:style-name="T264">協助催繳積欠之圖書與滯還金</text:span><text:span text:style-name="T265">。若因申請人之背信，致使圖書館蒙受損失，</text:span><text:span text:style-name="T266">願負連帶賠償責任。</text:span></text:p>
            <text:p text:style-name="P267">單位主管簽章：<text:s text:c="26"/>單位用印：</text:p>
            <text:p text:style-name="P268"><text:span text:style-name="T269">業務連絡人：</text:span><text:span text:style-name="T270"><text:s text:c="15"/></text:span><text:span text:style-name="T271"><text:s text:c="7"/></text:span><text:span text:style-name="T272">分機：</text:span><text:span text:style-name="T273"><text:s text:c="5"/></text:span><text:span text:style-name="T274"><text:s text:c="13"/></text:span><text:span text:style-name="T275">簽署日期：</text:span><text:span text:style-name="T276"><text:s text:c="5"/></text:span><text:span text:style-name="T277">年</text:span><text:span text:style-name="T278"><text:s text:c="5"/></text:span><text:span text:style-name="T279">月</text:span><text:span text:style-name="T280"><text:s text:c="5"/></text:span><text:span text:style-name="T281">日</text:span></text:p>
          </table:table-cell>
        </table:table-row>
      </table:table>
      <text:p text:style-name="P282">版本編號：107.9 <text:s text:c="40"/><text:tab/><text:tab/><text:s text:c="11"/>表單編號：CIR029 <text:s text:c="19"/><text:tab/><text:tab/><text:tab/><text:s text:c="21"/>保存年限：永久保存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soft-page-break/>
            <text:p text:style-name="P292"><text:span text:style-name="T293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文件編號</text:span></text:p>
          </table:table-cell>
          <table:table-cell table:style-name="TableCell298">
            <text:p text:style-name="P299"><text:span text:style-name="T300">IPS-NSYSU</text:span><text:span text:style-name="T301">-D016</text:span></text:p>
          </table:table-cell>
          <table:table-cell table:style-name="TableCell302">
            <text:p text:style-name="P303"><text:span text:style-name="T304">機密等級</text:span></text:p>
          </table:table-cell>
          <table:table-cell table:style-name="TableCell305">
            <text:p text:style-name="P306"><text:span text:style-name="T307">限閱</text:span></text:p>
          </table:table-cell>
          <table:table-cell table:style-name="TableCell308">
            <text:p text:style-name="P309"><text:span text:style-name="T310">版次</text:span></text:p>
          </table:table-cell>
          <table:table-cell table:style-name="TableCell311">
            <text:p text:style-name="P312">3.0</text:p>
          </table:table-cell>
        </table:table-row>
      </table:table>
      <text:p text:style-name="P313"><text:span text:style-name="T314">本同意書說明國立中山大學（以下簡稱本校）將如何處理本表單所蒐集到的個人資料。</text:span></text:p>
      <text:p text:style-name="P315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3" text:continue-numbering="true">
        <text:list-item>
          <text:p text:style-name="P316">基本資料之蒐集、更新及保管</text:p>
        </text:list-item>
      </text:list>
      <text:list text:style-name="LFO4" text:continue-numbering="true">
        <text:list-item>
          <text:p text:style-name="P317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318">請於申請時提供您本人正確、最新及完整的個人資料。</text:p>
        </text:list-item>
        <text:list-item>
          <text:p text:style-name="P319"><text:span text:style-name="T320">本校因執行業務所蒐集您的個人資料包括</text:span><text:span text:style-name="T321">姓名、身分證字號、服務單位／系所單位、職稱、聯絡方式</text:span><text:span text:style-name="T322">(</text:span><text:span text:style-name="T323">電話、</text:span><text:span text:style-name="T324">E-Mail</text:span><text:span text:style-name="T325">及通訊地址</text:span><text:span text:style-name="T326">)</text:span><text:span text:style-name="T327">等。</text:span></text:p>
        </text:list-item>
        <text:list-item>
          <text:p text:style-name="P328">若您的個人資料有任何異動，請主動向本校申請更正，使其保持正確、最新及完整。</text:p>
        </text:list-item>
        <text:list-item>
          <text:p text:style-name="P329"><text:span text:style-name="T330">若您提供錯誤、不實、過時或不完整或具誤導性的資料，</text:span><text:span text:style-name="T331">您將損失相關權益。</text:span></text:p>
        </text:list-item>
        <text:list-item>
          <text:p text:style-name="P332"><text:span text:style-name="T333">您可依中華民國</text:span><text:span text:style-name="T334">「個人資料保護法」，就您的個人資料行使以下權利：</text:span></text:p>
        </text:list-item>
      </text:list>
      <text:list text:style-name="LFO5" text:continue-numbering="true">
        <text:list-item>
          <text:p text:style-name="P335">請求查詢或閱覽。(2)製給複製本。(3)請求補充或更正。(4)請求停止蒐集、處理及利用。(5)請求刪除。</text:p>
        </text:list-item>
      </text:list>
      <text:p text:style-name="P336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3" text:continue-numbering="true">
        <text:list-item>
          <text:p text:style-name="P337">蒐集個人資料之目的</text:p>
        </text:list-item>
      </text:list>
      <text:list text:style-name="LFO6" text:continue-numbering="true">
        <text:list-item>
          <text:p text:style-name="P338"><text:span text:style-name="T339">本校為</text:span><text:span text:style-name="T340">執行借書證申請業務</text:span><text:span text:style-name="T341">需蒐集您的個人資料。</text:span></text:p>
        </text:list-item>
        <text:list-item>
          <text:p text:style-name="P342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343"><text:span text:style-name="T344">本校利用您的個人資料期間為即日起</text:span><text:span text:style-name="T345">依業務執行期間</text:span><text:span text:style-name="T346">，利用地區為台灣地區。</text:span></text:p>
        </text:list-item>
      </text:list>
      <text:list text:style-name="LFO3" text:continue-numbering="true">
        <text:list-item>
          <text:p text:style-name="P347">基本資料之保密</text:p>
        </text:list-item>
      </text:list>
      <text:p text:style-name="P348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3" text:continue-numbering="true">
        <text:list-item>
          <text:p text:style-name="P349"><text:span text:style-name="T350">同意書之效力</text:span></text:p>
        </text:list-item>
      </text:list>
      <text:list text:style-name="LFO7" text:continue-numbering="true">
        <text:list-item>
          <text:p text:style-name="P351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352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353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354">準據法與管轄法院</text:p>
        </text:list-item>
      </text:list>
      <text:p text:style-name="P355">本同意書之解釋與適用，以及本同意書有關之爭議，均應依照中華民國法律予以處理，並以臺灣高雄地方法院為管轄法院。</text:p>
      <text:list text:style-name="LFO8" text:continue-numbering="true">
        <text:list-item>
          <text:p text:style-name="P356">經本校向您告知上開事項，當您勾選並親自簽章後，即視為您已詳閱並了解本同意書內容，且同意遵守所有事項。<text:s/></text:p>
        </text:list-item>
      </text:list>
      <text:p text:style-name="P357"/>
      <text:p text:style-name="P358"><text:span text:style-name="T359">立書同意人：</text:span><text:span text:style-name="T360">_________________</text:span><text:span text:style-name="T361"><text:tab/><text:s text:c="3"/></text:span><text:span text:style-name="T362">法定代理人：</text:span><text:span text:style-name="T363">_________________ <text:s text:c="3"/></text:span><text:span text:style-name="T364">中華民國</text:span><text:span text:style-name="T365">___</text:span><text:span text:style-name="T366">年</text:span><text:span text:style-name="T367">___</text:span><text:span text:style-name="T368">月</text:span><text:span text:style-name="T369">___</text:span><text:span text:style-name="T3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</meta:initial-creator>
    <dc:creator>kk</dc:creator>
    <meta:creation-date>2021-02-02T01:39:00Z</meta:creation-date>
    <dc:date>2021-02-02T01:39:00Z</dc:date>
    <meta:print-date>2020-06-12T02:3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0" meta:character-count="2947" meta:row-count="20" meta:non-whitespace-character-count="2512"/>
  </office:meta>
</office:document-meta>
</file>