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5" style:family="table">
      <style:table-properties style:width="7in" fo:margin-left="0.0194in" table:align="left"/>
    </style:style>
    <style:style style:name="TableRow19" style:family="table-row">
      <style:table-row-properties style:min-row-height="0.156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4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6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80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00%"/>
      <style:text-properties style:font-name="標楷體" style:font-name-asian="標楷體"/>
    </style:style>
    <style:style style:name="TableRow63" style:family="table-row">
      <style:table-row-properties style:min-row-height="0.517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5" style:family="table-row">
      <style:table-row-properties style:min-row-height="0.4965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89" style:family="table-row">
      <style:table-row-properties style:min-row-height="0.434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justify" fo:margin-left="1.6784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list-style-name="LFO1" style:family="paragraph"/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" style:family="paragraph"/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1" style:family="paragraph"/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" style:family="paragraph">
      <style:text-properties style:font-name="標楷體" style:font-name-asian="標楷體"/>
    </style:style>
    <style:style style:name="P126" style:parent-style-name="內文" style:list-style-name="LFO1" style:family="paragraph"/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style:line-height-at-least="0.02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style:snap-to-layout-grid="false" fo:text-align="justify" style:line-height-at-least="0.0277in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indent="1in"/>
      <style:text-properties style:font-name="標楷體" style:font-name-asian="標楷體" fo:font-size="48pt" style:font-size-asian="48pt" style:font-size-complex="48pt"/>
    </style:style>
    <style:style style:name="P149" style:parent-style-name="清單段落" style:list-style-name="LFO2" style:family="paragraph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olumn157" style:family="table-column">
      <style:table-column-properties style:column-width="1.4284in"/>
    </style:style>
    <style:style style:name="TableColumn158" style:family="table-column">
      <style:table-column-properties style:column-width="1.9958in"/>
    </style:style>
    <style:style style:name="TableColumn159" style:family="table-column">
      <style:table-column-properties style:column-width="0.9694in"/>
    </style:style>
    <style:style style:name="TableColumn160" style:family="table-column">
      <style:table-column-properties style:column-width="1.0902in"/>
    </style:style>
    <style:style style:name="TableColumn161" style:family="table-column">
      <style:table-column-properties style:column-width="0.6048in"/>
    </style:style>
    <style:style style:name="TableColumn162" style:family="table-column">
      <style:table-column-properties style:column-width="1.3805in"/>
    </style:style>
    <style:style style:name="Table156" style:family="table">
      <style:table-properties style:width="7.4694in" style:rel-width="100%" fo:margin-left="0in" table:align="left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5" style:parent-style-name="頁首" style:family="paragraph">
      <style:paragraph-properties fo:text-align="center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9" style:parent-style-name="頁首" style:family="paragraph">
      <style:paragraph-properties fo:text-align="center" fo:line-height="0.2777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2" style:parent-style-name="頁首" style:family="paragraph">
      <style:paragraph-properties fo:text-align="center" fo:line-height="0.2777in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79" style:parent-style-name="頁首" style:family="paragraph">
      <style:paragraph-properties fo:text-align="center" fo:line-height="0.2777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2" style:parent-style-name="頁首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5" style:parent-style-name="頁首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8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125in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內文" style:family="paragraph">
      <style:text-properties style:font-name-asian="標楷體" fo:font-size="11pt" style:font-size-asian="11pt" style:font-size-complex="11pt"/>
    </style:style>
    <style:style style:name="P196" style:parent-style-name="內文" style:list-style-name="LFO3" style:family="paragraph">
      <style:paragraph-properties style:vertical-align="auto" fo:line-height="100%"/>
      <style:text-properties style:font-name-asian="標楷體" fo:font-weight="bold" style:font-weight-asian="bold"/>
    </style:style>
    <style:style style:name="P197" style:parent-style-name="內文" style:list-style-name="LFO4" style:family="paragraph">
      <style:paragraph-properties style:vertical-align="auto" fo:margin-left="0.4923in" fo:text-indent="-0.1381in">
        <style:tab-stops/>
      </style:paragraph-properties>
      <style:text-properties style:font-name-asian="標楷體" fo:font-size="11pt" style:font-size-asian="11pt" style:font-size-complex="11pt"/>
    </style:style>
    <style:style style:name="P198" style:parent-style-name="內文" style:list-style-name="LFO4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P199" style:parent-style-name="內文" style:list-style-name="LFO4" style:family="paragraph">
      <style:paragraph-properties style:vertical-align="auto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P211" style:parent-style-name="內文" style:list-style-name="LFO4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P212" style:parent-style-name="內文" style:list-style-name="LFO4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P213" style:parent-style-name="內文" style:list-style-name="LFO4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P214" style:parent-style-name="內文" style:list-style-name="LFO5" style:family="paragraph">
      <style:paragraph-properties style:vertical-align="auto" fo:margin-left="0.2951in" fo:text-indent="0in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1pt"/>
    </style:style>
    <style:style style:name="P215" style:parent-style-name="內文" style:family="paragraph">
      <style:text-properties style:font-name-asian="標楷體" fo:font-size="11pt" style:font-size-asian="11pt" style:font-size-complex="11pt"/>
    </style:style>
    <style:style style:name="P216" style:parent-style-name="內文" style:list-style-name="LFO3" style:family="paragraph">
      <style:paragraph-properties style:vertical-align="auto" fo:line-height="100%"/>
      <style:text-properties style:font-name-asian="標楷體" fo:font-weight="bold" style:font-weight-asian="bold"/>
    </style:style>
    <style:style style:name="P217" style:parent-style-name="內文" style:list-style-name="LFO6" style:family="paragraph">
      <style:paragraph-properties style:vertical-align="auto" fo:margin-left="0.2479in" fo:text-indent="-0.2479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內文" style:list-style-name="LFO6" style:family="paragraph">
      <style:paragraph-properties style:vertical-align="auto" fo:margin-left="0.2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226" style:parent-style-name="內文" style:list-style-name="LFO6" style:family="paragraph">
      <style:paragraph-properties style:vertical-align="auto" fo:margin-left="0.2479in" fo:text-indent="-0.2479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list-style-name="LFO3" style:family="paragraph">
      <style:paragraph-properties style:vertical-align="auto" fo:line-height="100%"/>
      <style:text-properties style:font-name-asian="標楷體" fo:font-weight="bold" style:font-weight-asian="bold"/>
    </style:style>
    <style:style style:name="P233" style:parent-style-name="內文" style:family="paragraph">
      <style:text-properties style:font-name-asian="標楷體" fo:font-size="11pt" style:font-size-asian="11pt" style:font-size-complex="11pt"/>
    </style:style>
    <style:style style:name="P234" style:parent-style-name="內文" style:list-style-name="LFO3" style:family="paragraph">
      <style:paragraph-properties style:vertical-align="auto" fo:line-height="100%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內文" style:list-style-name="LFO7" style:family="paragraph">
      <style:paragraph-properties style:vertical-align="auto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37" style:parent-style-name="內文" style:list-style-name="LFO7" style:family="paragraph">
      <style:paragraph-properties style:vertical-align="auto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38" style:parent-style-name="內文" style:list-style-name="LFO7" style:family="paragraph">
      <style:paragraph-properties style:vertical-align="auto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39" style:parent-style-name="內文" style:list-style-name="LFO3" style:family="paragraph">
      <style:paragraph-properties style:vertical-align="auto" fo:line-height="100%"/>
      <style:text-properties style:font-name-asian="標楷體" fo:font-weight="bold" style:font-weight-asian="bold" style:font-size-complex="12pt"/>
    </style:style>
    <style:style style:name="P240" style:parent-style-name="內文" style:family="paragraph">
      <style:text-properties style:font-name-asian="標楷體" fo:font-size="11pt" style:font-size-asian="11pt" style:font-size-complex="11pt"/>
    </style:style>
    <style:style style:name="P241" style:parent-style-name="內文" style:list-style-name="LFO8" style:family="paragraph">
      <style:paragraph-properties fo:text-align="justify" style:vertical-align="auto" fo:line-height="0.25in"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style:vertical-align="auto" fo:line-height="0.1944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line-height="150%" fo:margin-right="0.6111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國立中山大學圖書館</text:p>
      <text:p text:style-name="P2">發還圖書處理保證金申請書</text:p>
      <text:p text:style-name="P3"><text:s text:c="22"/><text:s text:c="39"/><text:s text:c="30"/></text:p>
      <text:p text:style-name="P4"><text:s text:c="19"/><text:s text:c="29"/><text:s text:c="4"/><text:s text:c="2"/><text:s text:c="3"/><text:s/>申請日期: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<text:s/>請<text:s/>事<text:s/>由</text:p>
          </table:table-cell>
          <table:table-cell table:style-name="TableCell22" table:number-columns-spanned="12">
            <text:p text:style-name="P23">發還圖書處理保證金參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  <table:table-cell table:style-name="TableCell61" table:number-columns-spanned="11">
            <text:p text:style-name="P62">收據號碼:<text:s/>中山綜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/>
          </table:table-cell>
          <table:table-cell table:style-name="TableCell66" table:number-columns-spanned="12">
            <text:p text:style-name="P67"><text:span text:style-name="T68">□郵局</text:span><text:span text:style-name="T69">，</text:span><text:span text:style-name="T70">局號：</text:span><text:span text:style-name="T71">□□□□□□－□</text:span><text:span text:style-name="T72"><text:s/></text:span><text:span text:style-name="T73">帳號：</text:span><text:span text:style-name="T74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□</text:span><text:span text:style-name="T80"><text:s text:c="2"/></text:span><text:span text:style-name="T81">台灣</text:span><text:span text:style-name="T82"><text:s text:c="2"/></text:span><text:span text:style-name="T83">銀行 <text:s text:c="9"/></text:span><text:span text:style-name="T84">分行</text:span></text:p>
          </table:table-cell>
          <table:table-cell table:style-name="TableCell85" table:number-columns-spanned="11" table:number-rows-spanned="2">
            <text:p text:style-name="P86"><text:span text:style-name="T87">帳號：</text:span><text:span text:style-name="T88">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□ <text:s/></text:span><text:span text:style-name="T94"><text:s/></text:span><text:span text:style-name="T95"><text:s text:c="5"/>銀行</text:span><text:span text:style-name="T96"><text:s text:c="10"/></text:span><text:span text:style-name="T97">分行</text:span></text:p>
          </table: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注意事項：</text:p>
      <text:list text:style-name="LFO1" text:continue-numbering="true">
        <text:list-item>
          <text:p text:style-name="P100"><text:span text:style-name="T101">本校透過銀行轉帳退回保證金，請提供申請人本人帳戶，匯款至</text:span><text:span text:style-name="T102">郵局</text:span><text:span text:style-name="T103">或</text:span><text:span text:style-name="T104">台灣銀行</text:span><text:span text:style-name="T105">帳</text:span><text:span text:style-name="T106">戶</text:span><text:span text:style-name="T107">免手續費；如選擇其他銀行跨行轉帳，將從保證金扣除匯費30元。 <text:s/></text:span><text:span text:style-name="T108"><text:s/></text:span></text:p>
        </text:list-item>
        <text:list-item>
          <text:p text:style-name="P109"><text:span text:style-name="T110">銀行帳戶請填寫</text:span><text:span text:style-name="T111">分行</text:span><text:span text:style-name="T112">（</text:span><text:span text:style-name="T113">請</text:span><text:span text:style-name="T114">務必要填）</text:span><text:span text:style-name="T115">。</text:span></text:p>
        </text:list-item>
        <text:list-item>
          <text:p text:style-name="P116"><text:span text:style-name="T117">本校退款作業時程約需</text:span><text:span text:style-name="T118">三週</text:span><text:span text:style-name="T119">。</text:span></text:p>
        </text:list-item>
        <text:list-item>
          <text:p text:style-name="P120"><text:span text:style-name="T121">請附上</text:span><text:span text:style-name="T122">存摺影本</text:span><text:span text:style-name="T123">，浮貼於下方表格</text:span><text:span text:style-name="T124">。</text:span></text:p>
        </text:list-item>
        <text:list-item>
          <text:p text:style-name="P125">若有欠書欠款請先至圖書館繳清。</text:p>
        </text:list-item>
        <text:list-item>
          <text:p text:style-name="P126"><text:span text:style-name="T127">請附上</text:span><text:span text:style-name="T128">「</text:span><text:span text:style-name="T129">保證金收據</text:span><text:span text:style-name="T130">」</text:span><text:span text:style-name="T131">，</text:span><text:span text:style-name="T132">若遺失原「保證金收據」請附加</text:span><text:span text:style-name="T133">切結</text:span><text:bookmark-start text:name="_Hlt339371153"/><text:bookmark-start text:name="_Hlt339371154"/><text:span text:style-name="T134">書</text:span><text:bookmark-end text:name="_Hlt339371153"/><text:bookmark-end text:name="_Hlt339371154"/><text:span text:style-name="T135">(</text:span><text:span text:style-name="T136">http://www.lis.nsysu.edu.tw/ezfiles/1/1001/img/30/Affidavit.doc</text:span><text:span text:style-name="T137">)</text:span><text:span text:style-name="T138"><text:s/></text:span>。</text:p>
        </text:list-item>
      </text:list>
      <text:p text:style-name="P139"><text:span text:style-name="T140"><text:tab/><text:s text:c="7"/></text:span><text:span text:style-name="T141"><text:tab/></text:span><text:span text:style-name="T142"><text:s text:c="34"/></text:span><text:span text:style-name="T143"><text:s text:c="17"/></text:span><text:span text:style-name="T144"><text:s/></text:span></text:p>
      <text:p text:style-name="P145"/>
      <text:p text:style-name="P146"><text:span text:style-name="T147"><draw:g draw:name="畫布 3" draw:id="id2" draw:style-name="a2" text:anchor-type="as-char"><svg:title/><svg:desc/><draw:custom-shape svg:x="0in" svg:y="0in" svg:width="7in" svg:height="3.7125in" draw:id="id0" draw:style-name="a0" draw:name="Rectangle 4"><svg:title/><svg:desc/><draw:enhanced-geometry draw:type="non-primitive" svg:viewBox="0 0 21600 21600" draw:enhanced-path="M 0 0 L 21600 0 21600 21600 0 21600 Z N"/></draw:custom-shape><draw:frame draw:id="id1" draw:style-name="a1" draw:name="Text Box 5" svg:x="0.12567in" svg:y="0in" svg:width="6.74965in" svg:height="3.62495in" style:rel-width="scale" style:rel-height="scale"><draw:text-box><text:p text:style-name="內文"/><text:p text:style-name="內文"/><text:p text:style-name="內文"/><text:p text:style-name="內文"/><text:p text:style-name="內文"/><text:p text:style-name="P148">存摺影本黏貼處</text:p></draw:text-box><svg:title/><svg:desc/></draw:frame></draw:g></text:span></text:p>
      <text:list text:style-name="LFO2" text:continue-numbering="true">
        <text:list-item>
          <text:p text:style-name="P149">本資料為國立中山大學專有之財產，非經書面許可，不准透露或使用本資料，亦不准複印，複製或轉變成任何其他形式使用。</text:p>
        </text:list-item>
      </text:list>
      <text:p text:style-name="頁尾"><text:span text:style-name="T150">文件編號:</text:span><text:span text:style-name="T151">CIR-0</text:span><text:span text:style-name="T152">10</text:span><text:span text:style-name="T153"><text:tab/></text:span><text:span text:style-name="T154"><text:s text:c="7"/>保存年限:</text:span><text:span text:style-name="T155">十年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6">
            <text:soft-page-break/>
            <text:p text:style-name="P165"><text:span text:style-name="T166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文件編號</text:span></text:p>
          </table:table-cell>
          <table:table-cell table:style-name="TableCell171">
            <text:p text:style-name="P172"><text:span text:style-name="T173">IPS</text:span><text:span text:style-name="T174">-</text:span><text:span text:style-name="T175">NSYSU</text:span><text:span text:style-name="T176">-</text:span><text:span text:style-name="T177">D016</text:span></text:p>
          </table:table-cell>
          <table:table-cell table:style-name="TableCell178">
            <text:p text:style-name="P179"><text:span text:style-name="T180">機密等級</text:span></text:p>
          </table:table-cell>
          <table:table-cell table:style-name="TableCell181">
            <text:p text:style-name="P182"><text:span text:style-name="T183">限閱</text:span></text:p>
          </table:table-cell>
          <table:table-cell table:style-name="TableCell184">
            <text:p text:style-name="P185"><text:span text:style-name="T186">版次</text:span></text:p>
          </table:table-cell>
          <table:table-cell table:style-name="TableCell187">
            <text:p text:style-name="P188">3.0</text:p>
          </table:table-cell>
        </table:table-row>
      </table:table>
      <text:p text:style-name="P189"><text:span text:style-name="T190">本同意書說明</text:span><text:span text:style-name="T191">國立中山大學</text:span><text:span text:style-name="T192">（以下簡稱本</text:span><text:span text:style-name="T193">校</text:span><text:span text:style-name="T194">）將如何處理本表單所蒐集到的個人資料。</text:span></text:p>
      <text:p text:style-name="P195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3" text:continue-numbering="true">
        <text:list-item>
          <text:p text:style-name="P196">基本資料之蒐集、更新及保管</text:p>
        </text:list-item>
      </text:list>
      <text:list text:style-name="LFO4" text:continue-numbering="true">
        <text:list-item>
          <text:p text:style-name="P197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98">請於申請時提供您本人正確、最新及完整的個人資料。</text:p>
        </text:list-item>
        <text:list-item>
          <text:p text:style-name="P199"><text:span text:style-name="T200">本</text:span><text:span text:style-name="T201">校</text:span><text:span text:style-name="T202">因執行業務</text:span><text:span text:style-name="T203">所蒐集您的個人資料包括</text:span><text:span text:style-name="T204">姓名、身分證字號、聯絡方式</text:span><text:span text:style-name="T205">(</text:span><text:span text:style-name="T206">電話及通訊地址</text:span><text:span text:style-name="T207">)</text:span><text:span text:style-name="T208">、銀行帳號</text:span><text:span text:style-name="T209">等</text:span><text:span text:style-name="T210">。</text:span></text:p>
        </text:list-item>
        <text:list-item>
          <text:p text:style-name="P211">若您的個人資料有任何異動，請主動向本校申請更正，使其保持正確、最新及完整。</text:p>
        </text:list-item>
        <text:list-item>
          <text:p text:style-name="P212">若您提供錯誤、不實、過時或不完整或具誤導性的資料，您將損失相關權益。</text:p>
        </text:list-item>
        <text:list-item>
          <text:p text:style-name="P213">您可依中華民國「個人資料保護法」，就您的個人資料行使以下權利：</text:p>
        </text:list-item>
      </text:list>
      <text:list text:style-name="LFO5" text:continue-numbering="true">
        <text:list-item>
          <text:p text:style-name="P214">請求查詢或閱覽。(2)製給複製本。(3)請求補充或更正。(4)請求停止蒐集、處理及利用。(5)請求刪除。</text:p>
        </text:list-item>
      </text:list>
      <text:p text:style-name="P215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3" text:continue-numbering="true">
        <text:list-item>
          <text:p text:style-name="P216">蒐集個人資料之目的</text:p>
        </text:list-item>
      </text:list>
      <text:list text:style-name="LFO6" text:continue-numbering="true">
        <text:list-item>
          <text:p text:style-name="P217"><text:span text:style-name="T218">本</text:span><text:span text:style-name="T219">校</text:span><text:span text:style-name="T220">為</text:span><text:span text:style-name="T221">執行</text:span><text:span text:style-name="T222">發還圖書處理保證金申請</text:span><text:span text:style-name="T223">業務</text:span><text:span text:style-name="T224">需蒐集您的個人資料。</text:span></text:p>
        </text:list-item>
        <text:list-item>
          <text:p text:style-name="P225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26"><text:span text:style-name="T227">本</text:span><text:span text:style-name="T228">校</text:span><text:span text:style-name="T229">利用您的個人資料期間為即日起</text:span><text:span text:style-name="T230">十年</text:span><text:span text:style-name="T231">，利用地區為台灣地區。</text:span></text:p>
        </text:list-item>
      </text:list>
      <text:list text:style-name="LFO3" text:continue-numbering="true">
        <text:list-item>
          <text:p text:style-name="P232">基本資料之保密</text:p>
        </text:list-item>
      </text:list>
      <text:p text:style-name="P233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234"><text:span text:style-name="T235">同意書之效力</text:span></text:p>
        </text:list-item>
      </text:list>
      <text:list text:style-name="LFO7" text:continue-numbering="true">
        <text:list-item>
          <text:p text:style-name="P236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37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38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239">準據法與管轄法院</text:p>
        </text:list-item>
      </text:list>
      <text:p text:style-name="P240">本同意書之解釋與適用，以及本同意書有關之爭議，均應依照中華民國法律予以處理，並以臺灣高雄地方法院為管轄法院。</text:p>
      <text:list text:style-name="LFO8" text:continue-numbering="true">
        <text:list-item>
          <text:p text:style-name="P241">經本校向您告知上開事項，當您勾選並親自簽章後，即視為您已詳閱並了解本同意書內容，且同意遵守所有事項。<text:s text:c="30"/></text:p>
        </text:list-item>
      </text:list>
      <text:p text:style-name="P242"><text:s/></text:p>
      <text:p text:style-name="P243"><text:span text:style-name="T244">立書同意人：_________________</text:span><text:span text:style-name="T245"><text:tab/></text:span><text:span text:style-name="T246"><text:s text:c="3"/></text:span><text:span text:style-name="T247">法定代理人：</text:span><text:span text:style-name="T248">_________________</text:span><text:span text:style-name="T249"><text:s text:c="4"/></text:span><text:span text:style-name="T250">中華民國</text:span><text:span text:style-name="T251">___</text:span><text:span text:style-name="T252">年</text:span><text:span text:style-name="T253">___</text:span><text:span text:style-name="T254">月</text:span><text:span text:style-name="T255">___</text:span><text:span text:style-name="T2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style:vertical-align="auto" fo:line-height="100%" fo:margin-left="0.5in">
        <style:tab-stops/>
      </style:paragraph-properties>
      <style:text-properties style:font-name="Calibri" style:letter-kerning="true" style:font-size-complex="11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圖書館</dc:title>
    <dc:subject/>
    <meta:initial-creator>PC</meta:initial-creator>
    <dc:creator>Windows 使用者</dc:creator>
    <meta:creation-date>2020-02-19T08:40:00Z</meta:creation-date>
    <dc:date>2020-02-19T08:45:00Z</dc:date>
    <meta:print-date>2020-01-08T06:07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18" meta:character-count="2127" meta:row-count="15" meta:non-whitespace-character-count="1813"/>
  </office:meta>
</office:document-meta>
</file>