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4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8Num2"/>
    <style:style style:name="P4" style:family="paragraph" style:parent-style-name="Standard" style:list-style-name="WW8Num2"/>
    <style:style style:name="P5" style:family="paragraph" style:parent-style-name="Standard" style:list-style-name="WW8Num1"/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name-asian="Times New Roman" style:font-size-asian="14pt" style:font-size-complex="14pt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left="0cm" fo:margin-right="0cm" fo:text-align="center" style:justify-single-word="false" fo:text-indent="0.988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國立中山大學圖書館「預約編目中圖書」申請單</text:p>
      <text:list xml:id="list7035684545289287857" text:style-name="WW8Num2">
        <text:list-item>
          <text:p text:style-name="P3">本單適用對象為本校教職員生。</text:p>
        </text:list-item>
        <text:list-item>
          <text:p text:style-name="P3">當急需使用某本書，而本館館藏目錄的處理狀態顯示：<text:span text:style-name="T3">編目中預約填單</text:span>，則可填此單，申請優先編目、優先預約。</text:p>
        </text:list-item>
        <text:list-item>
          <text:p text:style-name="P3">填妥本單後，交三樓借還書服務台，處理時間為三個工作天以內。</text:p>
        </text:list-item>
        <text:list-item>
          <text:p text:style-name="P3">優先編目完成後，本館將以email寄出「預約書到館通知單」，通知取件。</text:p>
        </text:list-item>
      </text:list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者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<text:span text:style-name="T4">學</text:span><text:span text:style-name="T6"> <text:s text:c="5"/></text:span><text:span text:style-name="T4">號</text:span></text:p>
          </table:table-cell>
          <table:table-cell table:style-name="表格1.D1" office:value-type="string">
            <text:p text:style-name="P10"><text:s text:c="3"/></text:p>
          </table:table-cell>
        </table:table-row>
        <table:table-row table:style-name="表格1.1">
          <table:table-cell table:style-name="表格1.A1" office:value-type="string">
            <text:p text:style-name="P6">書<text:span text:style-name="T7"> <text:s text:c="4"/></text:span>名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作</text:span><text:span text:style-name="T6"> <text:s text:c="4"/></text:span><text:span text:style-name="T4">者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Standard">索書號<text:span text:style-name="T8">(若有則填)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1">條碼<text:span text:style-name="T8">(請一定要填寫)</text:span></text:p>
          </table:table-cell>
          <table:table-cell table:style-name="表格1.A1" office:value-type="string">
            <text:p text:style-name="P8"/>
          </table:table-cell>
          <table:table-cell table:style-name="表格1.A4" office:value-type="string">
            <text:p text:style-name="P9">申請日期</text:p>
          </table:table-cell>
          <table:table-cell table:style-name="表格1.D4" office:value-type="string">
            <text:p text:style-name="P12">年<text:span text:style-name="T7"> <text:s text:c="2"/></text:span>月<text:span text:style-name="T7"> <text:s text:c="3"/></text:span>日</text:p>
          </table:table-cell>
        </table:table-row>
        <table:table-row table:style-name="表格1.1">
          <table:table-cell table:style-name="表格1.A1" office:value-type="string">
            <text:p text:style-name="P6">圖書館記錄</text:p>
          </table:table-cell>
          <table:table-cell table:style-name="表格1.A1" table:number-columns-spanned="2" office:value-type="string">
            <text:p text:style-name="Standard"><text:span text:style-name="T4">預計取書日：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  <text:p text:style-name="P13">(若編目後，列為參考書，則不外借)</text:p>
          </table:table-cell>
          <table:covered-table-cell/>
          <table:table-cell table:style-name="表格1.D4" office:value-type="string">
            <text:p text:style-name="Standard">承辦人員：</text:p>
          </table:table-cell>
        </table:table-row>
      </table:table>
      <text:p text:style-name="P6"/>
      <text:p text:style-name="P6"/>
      <text:p text:style-name="P6"/>
      <text:p text:style-name="P6"/>
      <text:p text:style-name="P2">國立中山大學圖書館「預約編目中圖書」申請單</text:p>
      <text:list xml:id="list6568055124018717375" text:style-name="WW8Num1">
        <text:list-item>
          <text:p text:style-name="P5">本單適用對象為本校教職員生。</text:p>
        </text:list-item>
        <text:list-item>
          <text:p text:style-name="P5">當急需使用某本書，而本館館藏目錄的處理狀態顯示：<text:span text:style-name="T3">編目中預約填單</text:span>，則可填此單，申請優先編目、優先預約。</text:p>
        </text:list-item>
        <text:list-item>
          <text:p text:style-name="P5">填妥本單後，交三樓借還書服務台，處理時間為三個工作天以內。</text:p>
        </text:list-item>
        <text:list-item>
          <text:p text:style-name="P5">優先編目完成後，本館將以email寄出「預約書到館通知單」，通知取件。</text:p>
        </text:list-item>
      </text:list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申請者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4">學</text:span><text:span text:style-name="T6"> <text:s text:c="5"/></text:span><text:span text:style-name="T4">號</text:span></text:p>
          </table:table-cell>
          <table:table-cell table:style-name="表格2.D1" office:value-type="string">
            <text:p text:style-name="P10"><text:s text:c="3"/></text:p>
          </table:table-cell>
        </table:table-row>
        <table:table-row table:style-name="表格2.1">
          <table:table-cell table:style-name="表格2.A1" office:value-type="string">
            <text:p text:style-name="P6">書<text:span text:style-name="T7"> <text:s text:c="4"/></text:span>名</text:p>
          </table:table-cell>
          <table:table-cell table:style-name="表格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4">作</text:span><text:span text:style-name="T6"> <text:s text:c="4"/></text:span><text:span text:style-name="T4">者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索書號<text:span text:style-name="T8">(若有則填)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1">條碼<text:span text:style-name="T8">(請一定要填寫)</text:span></text:p>
          </table:table-cell>
          <table:table-cell table:style-name="表格2.A1" office:value-type="string">
            <text:p text:style-name="P8"/>
          </table:table-cell>
          <table:table-cell table:style-name="表格2.A4" office:value-type="string">
            <text:p text:style-name="P9">申請日期</text:p>
          </table:table-cell>
          <table:table-cell table:style-name="表格2.D4" office:value-type="string">
            <text:p text:style-name="P12">年<text:span text:style-name="T7"> <text:s text:c="2"/></text:span>月<text:span text:style-name="T7"> <text:s text:c="3"/></text:span>日</text:p>
          </table:table-cell>
        </table:table-row>
        <table:table-row table:style-name="表格2.1">
          <table:table-cell table:style-name="表格2.A1" office:value-type="string">
            <text:p text:style-name="P6">圖書館記錄</text:p>
          </table:table-cell>
          <table:table-cell table:style-name="表格2.A1" table:number-columns-spanned="2" office:value-type="string">
            <text:p text:style-name="Standard"><text:span text:style-name="T4">預計取書日：</text:span><text:span text:style-name="T6"> <text:s text:c="2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  <text:p text:style-name="P13">(若編目後，列為參考書，則不外借)</text:p>
          </table:table-cell>
          <table:covered-table-cell/>
          <table:table-cell table:style-name="表格2.D4" office:value-type="string">
            <text:p text:style-name="Standard">承辦人員：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09-01-06T15:05:00</meta:creation-date>
    <dc:creator>xp</dc:creator>
    <dc:date>2009-01-07T10:54:00</dc:date>
    <meta:editing-cycles>6</meta:editing-cycles>
    <meta:editing-duration>PT59M</meta:editing-duration>
    <meta:document-statistic meta:table-count="2" meta:image-count="0" meta:object-count="0" meta:page-count="2" meta:paragraph-count="36" meta:word-count="444" meta:character-count="530" meta:non-whitespace-character-count="456"/>
    <meta:generator>LibreOffice/5.0.4.2$Windows_x86 LibreOffice_project/2b9802c1994aa0b7dc6079e128979269cf95bc78</meta:generator>
  </office:meta>
</office:document-meta>
</file>