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35cm"/>
    </style:style>
    <style:style style:name="表格1.D" style:family="table-column">
      <style:table-column-properties style:column-width="0.635cm"/>
    </style:style>
    <style:style style:name="表格1.M" style:family="table-column">
      <style:table-column-properties style:column-width="0.653cm"/>
    </style:style>
    <style:style style:name="表格1.1" style:family="table-row">
      <style:table-row-properties style:min-row-height="0.3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1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8cm" fo:keep-together="auto"/>
    </style:style>
    <style:style style:name="表格1.4" style:family="table-row">
      <style:table-row-properties style:min-row-height="0.967cm" fo:keep-together="auto"/>
    </style:style>
    <style:style style:name="表格1.5" style:family="table-row">
      <style:table-row-properties style:min-row-height="1.314cm" fo:keep-together="always"/>
    </style:style>
    <style:style style:name="表格1.6" style:family="table-row">
      <style:table-row-properties style:min-row-height="1.261cm" fo:keep-together="always"/>
    </style:style>
    <style:style style:name="表格1.7" style:family="table-row">
      <style:table-row-properties style:min-row-height="1.10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line-height-at-least="0.071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style:line-height-at-least="0.071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 style:list-style-name="WW8Num1"/>
    <style:style style:name="P16" style:family="paragraph" style:parent-style-name="Standard">
      <style:paragraph-properties fo:margin-left="4.263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7" style:family="paragraph" style:parent-style-name="Standard">
      <style:paragraph-properties style:line-height-at-least="0.071cm" fo:text-align="justify" style:justify-single-word="false" fo:padding-left="0cm" fo:padding-right="0cm" fo:padding-top="0cm" fo:padding-bottom="0.035cm" fo:border-left="none" fo:border-right="none" fo:border-top="none" fo:border-bottom="0.74pt solid #000000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9" style:family="paragraph" style:parent-style-name="Standard">
      <style:paragraph-properties style:line-height-at-least="0.071cm" fo:text-align="justify" style:justify-single-word="false" fo:padding-left="0cm" fo:padding-right="0cm" fo:padding-top="0cm" fo:padding-bottom="1.094cm" fo:border-left="none" fo:border-right="none" fo:border-top="none" fo:border-bottom="0.74pt solid #000000" style:snap-to-layout-grid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style:paragraph-properties style:line-height-at-least="0.635cm" style:writing-mode="lr-tb"/>
    </style:style>
    <style:style style:name="P23" style:family="paragraph">
      <style:paragraph-properties fo:margin-left="0cm" fo:margin-right="0cm" style:line-height-at-least="0.635cm" fo:text-indent="2.54cm" style:writing-mode="lr-tb"/>
    </style:style>
    <style:style style:name="P24" style:family="paragraph">
      <loext:graphic-properties draw:fill="none" draw:fill-color="#ffffff"/>
      <style:paragraph-properties style:line-height-at-least="0.635cm"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style:font-name-asian="標楷體" style:font-size-asian="9pt" style:font-name-complex="標楷體"/>
    </style:style>
    <style:style style:name="T15" style:family="text">
      <style:text-properties fo:font-size="9pt" style:font-size-asian="9pt"/>
    </style:style>
    <style:style style:name="T16" style:family="text"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48pt" fo:language="en" fo:country="US" style:font-name-asian="標楷體" style:font-size-asian="48pt" style:language-asian="zh" style:country-asian="TW" style:font-name-complex="標楷體" style:font-size-complex="48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969cm" fo:min-width="16.89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國立中山大學圖書館</text:p>
      <text:p text:style-name="P1"><text:span text:style-name="T2">發還圖書處理保證金申請書</text:span></text:p>
      <text:p text:style-name="P1"><text:span text:style-name="T3"><text:s text:c="91"/></text:span></text:p>
      <text:p text:style-name="Standard"><text:span text:style-name="T3"><text:s text:c="57"/></text:span><text:s/>申請日期: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"><text:span text:style-name="T3">申 請 事 由</text:span></text:p>
          </table:table-cell>
          <table:table-cell table:style-name="表格1.B1" table:number-columns-spanned="12" office:value-type="string">
            <text:p text:style-name="P13"><text:span text:style-name="T3">發還圖書處理保證金參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人姓名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聯絡地址</text:p>
          </table:table-cell>
          <table:table-cell table:style-name="表格1.B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6"/>
          </table:table-cell>
          <table:table-cell table:style-name="表格1.B1" table:number-columns-spanned="11" office:value-type="string">
            <text:p text:style-name="P14"><text:span text:style-name="T3">收據號碼: 中山綜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5"/>
          </table:table-cell>
          <table:table-cell table:style-name="表格1.B1" table:number-columns-spanned="12" office:value-type="string">
            <text:p text:style-name="P13"><text:span text:style-name="T5">□郵局，局號：</text:span><text:span text:style-name="T6">□□□□□□－□</text:span><text:span text:style-name="T7"> </text:span><text:span text:style-name="T5">帳號：</text:span><text:span text:style-name="T6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3"><text:span text:style-name="T5">□ <text:s/>台灣 <text:s/>銀行 <text:s text:c="9"/></text:span><text:span text:style-name="T9">分行</text:span></text:p>
          </table:table-cell>
          <table:table-cell table:style-name="表格1.B1" table:number-rows-spanned="2" table:number-columns-spanned="11" office:value-type="string">
            <text:p text:style-name="P13"><text:span text:style-name="T5">帳號：</text:span><text:span text:style-name="T6">□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3"><text:span text:style-name="T5">□ <text:s text:c="7"/>銀行 <text:s text:c="9"/></text:span><text:span text:style-name="T9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9">注意事項：</text:p>
      <text:list xml:id="list6767220171458045054" text:style-name="WW8Num1">
        <text:list-item>
          <text:p text:style-name="P15"><text:span text:style-name="T8">本校透過銀行轉帳退回保證金，請提供申請人本人帳戶，匯款至郵局或台灣銀行帳號可免手續費；如選擇其他銀行跨行轉帳，將從保證金扣除匯費30元。 <text:s text:c="2"/></text:span></text:p>
        </text:list-item>
        <text:list-item>
          <text:p text:style-name="P15"><text:span text:style-name="T8">銀行帳戶請填寫分行（請務必要填）。</text:span></text:p>
        </text:list-item>
        <text:list-item>
          <text:p text:style-name="P15"><text:span text:style-name="T8">本校退款作業時程約需三週。</text:span></text:p>
        </text:list-item>
        <text:list-item>
          <text:p text:style-name="P15"><text:span text:style-name="T8">請附上存摺影本，浮貼於下方表格。</text:span></text:p>
        </text:list-item>
        <text:list-item>
          <text:p text:style-name="P15"><text:span text:style-name="T8">若有欠書欠款請先至圖書館繳清。</text:span></text:p>
        </text:list-item>
        <text:list-item>
          <text:p text:style-name="P15"><text:span text:style-name="T8">請附上</text:span><text:span text:style-name="T8">「保證金收據」</text:span><text:span text:style-name="T8">，</text:span><text:span text:style-name="T8">若遺失原「保證金收據」請附加</text:span><text:span text:style-name="T11">切結書</text:span><text:span text:style-name="T8"> </text:span>。</text:p>
        </text:list-item>
      </text:list>
      <text:p text:style-name="P17"><text:span text:style-name="T3"><text:tab/> <text:s text:c="6"/><text:tab/></text:span><text:span text:style-name="T3"> <text:s text:c="33"/></text:span><text:span text:style-name="T3"><text:s text:c="17"/></text:span><text:span text:style-name="T12"><text:s/></text:span></text:p>
      <text:p text:style-name="P11"/>
      <text:p text:style-name="P12"><draw:g text:anchor-type="as-char" svg:y="0cm" draw:z-index="0" draw:style-name="gr1"><draw:rect draw:style-name="gr2" draw:text-style-name="P20" svg:width="17.779cm" svg:height="9.429cm" svg:x="0cm" svg:y="0.002cm"><text:p/></draw:rect><draw:custom-shape draw:style-name="gr3" draw:text-style-name="P21" svg:width="17.779cm" svg:height="9.429cm" svg:x="0cm" svg:y="0.002cm"><text:p/><draw:enhanced-geometry svg:viewBox="0 0 21600 21600" draw:type="rectangle" draw:enhanced-path="M 0 0 L 21600 0 21600 21600 0 21600 0 0 Z N"/></draw:custom-shape><draw:frame draw:style-name="gr4" draw:text-style-name="P24" svg:width="17.144cm" svg:height="9.207cm" svg:x="0.316cm" svg:y="0cm"><draw:text-box><text:p text:style-name="P22"><text:span text:style-name="T16"/></text:p><text:p text:style-name="P22"><text:span text:style-name="T16"/></text:p><text:p text:style-name="P22"><text:span text:style-name="T16"/></text:p><text:p text:style-name="P22"><text:span text:style-name="T16"/></text:p><text:p text:style-name="P22"><text:span text:style-name="T16"/></text:p><text:p text:style-name="P23"><text:span text:style-name="T17">存摺影本黏貼處</text:span></text:p></draw:text-box></draw:frame></draw:g></text:p>
      <text:p text:style-name="P10">保存年限：三年</text:p>
      <text:p text:style-name="P19"><text:span text:style-name="T12">表單編號：</text:span><text:span text:style-name="T12">LIBE-3-0</text:span><text:span text:style-name="T12">2</text:span><text:span text:style-name="T12">-08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501cm" fo:margin-right="1.31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圖書館</dc:title>
    <meta:initial-creator>PC</meta:initial-creator>
    <meta:creation-date>2006-07-12T13:37:00</meta:creation-date>
    <dc:creator>USER</dc:creator>
    <dc:date>2012-10-30T15:00:00</dc:date>
    <meta:print-date>2012-10-24T09:10:00</meta:print-date>
    <meta:editing-cycles>37</meta:editing-cycles>
    <meta:editing-duration>PT4H49M</meta:editing-duration>
    <meta:document-statistic meta:table-count="1" meta:image-count="0" meta:object-count="0" meta:page-count="1" meta:paragraph-count="26" meta:word-count="288" meta:character-count="604" meta:non-whitespace-character-count="331"/>
    <meta:generator>LibreOffice/5.0.4.2$Windows_x86 LibreOffice_project/2b9802c1994aa0b7dc6079e128979269cf95bc78</meta:generator>
  </office:meta>
</office:document-meta>
</file>