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color="#000000" style:letter-kerning="false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9" style:parent-style-name="預設段落字型" style:family="text">
      <style:text-properties style:font-name="Arial" style:font-name-asian="SimSun" style:font-name-complex="Arial" fo:font-size="16pt" style:font-size-asian="16pt" style:font-size-complex="16pt" style:language-asian="zh" style:country-asian="CN"/>
    </style:style>
    <style:style style:name="T4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41" style:parent-style-name="內文" style:family="paragraph">
      <style:text-properties style:font-name="Arial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P45" style:parent-style-name="內文" style:family="paragraph">
      <style:text-properties style:font-name="Arial" style:font-name-complex="Arial" fo:font-size="16pt" style:font-size-asian="16pt" style:font-size-complex="16pt"/>
    </style:style>
    <style:style style:name="P46" style:parent-style-name="內文" style:family="paragraph">
      <style:text-properties style:font-name="Arial" style:font-name-complex="Arial" fo:font-size="16pt" style:font-size-asian="16pt" style:font-size-complex="16pt"/>
    </style:style>
    <style:style style:name="P47" style:parent-style-name="內文" style:family="paragraph">
      <style:text-properties style:font-name="Arial" style:font-name-complex="Arial" fo:font-size="16pt" style:font-size-asian="16pt" style:font-size-complex="16pt"/>
    </style:style>
    <style:style style:name="P48" style:parent-style-name="內文" style:family="paragraph">
      <style:text-properties style:font-name="Arial" style:font-name-complex="Arial" fo:font-size="16pt" style:font-size-asian="16pt" style:font-size-complex="16pt"/>
    </style:style>
    <style:style style:name="T4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NSYSU Library<text:s/><text:line-break/>Refund Of Caution Money Affidavit</text:p>
      <text:p text:style-name="P11"/>
      <text:p text:style-name="內文"><text:span text:style-name="T12">I (Full Name:</text:span><text:span text:style-name="T13"><text:s text:c="14"/></text:span><text:span text:style-name="T14"><text:s text:c="2"/></text:span><text:span text:style-name="T15"><text:s text:c="3"/></text:span><text:span text:style-name="T16"><text:s text:c="7"/></text:span><text:span text:style-name="T17"><text:s text:c="2"/></text:span><text:span text:style-name="T18">;<text:s/></text:span><text:span text:style-name="T19"><text:line-break/></text:span><text:span text:style-name="T20">Passport Number:</text:span><text:span text:style-name="T21"><text:s text:c="13"/></text:span><text:span text:style-name="T22"><text:s/></text:span><text:span text:style-name="T23"><text:s text:c="5"/></text:span><text:span text:style-name="T24"><text:s text:c="3"/></text:span><text:span text:style-name="T25"><text:s/></text:span><text:span text:style-name="T26">)<text:s/></text:span><text:span text:style-name="T27"><text:line-break/></text:span><text:span text:style-name="T28">applied for library card, and handed in 3000NT for deposit.<text:s/></text:span></text:p>
      <text:p text:style-name="P29"><text:span text:style-name="T30">Now I want to refund the<text:s/></text:span><text:span text:style-name="T31">c</text:span><text:span text:style-name="T32">aution money</text:span><text:span text:style-name="T33">. However I lost the original deposit receipt. Please give permission to refund the<text:s/></text:span><text:span text:style-name="T34">c</text:span><text:span text:style-name="T35">aution money</text:span><text:span text:style-name="T36">.</text:span><text:span text:style-name="T37"><text:s/>I guarantee that I will not ask for deposit back<text:s/></text:span><text:span text:style-name="T38">again</text:span><text:span text:style-name="T39"><text:s/></text:span><text:span text:style-name="T40">if I find that receipt.</text:span></text:p>
      <text:p text:style-name="P41"/>
      <text:p text:style-name="內文"><text:span text:style-name="T42">To</text:span></text:p>
      <text:p text:style-name="內文"><text:span text:style-name="T43">National Sun Yat-sen University<text:s/></text:span><text:span text:style-name="T44">Library</text:span></text:p>
      <text:p text:style-name="P45"/>
      <text:p text:style-name="P46">Name：</text:p>
      <text:p text:style-name="P47">Passport No.：</text:p>
      <text:p text:style-name="P48">Address：</text:p>
      <text:p text:style-name="內文"><text:span text:style-name="T49">Phone number</text:span><text:span text:style-name="T50">：</text:span></text:p>
      <text:p text:style-name="P51"/>
      <text:p text:style-name="P52"><text:span text:style-name="T53">Date:</text:span><text:span text:style-name="T54">　　　　　　　</text:span><text:span text:style-name="T55">(y)</text:span><text:span text:style-name="T56">　　　　　</text:span><text:span text:style-name="T57">(m)</text:span><text:span text:style-name="T58">　　　　　</text:span><text:span text:style-name="T59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61in"/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color="#000000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文件編號:</text:span><text:span text:style-name="T4"><text:s/></text:span><text:span text:style-name="T5">CIR-011</text:span><text:span text:style-name="T6">(e)</text:span><text:span text:style-name="T7"><text:tab/></text:span><text:span text:style-name="T8">保存年限:永久保存</text:span><text:span text:style-name="T9"><text:s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kk</dc:creator>
    <meta:creation-date>2020-12-07T03:01:00Z</meta:creation-date>
    <dc:date>2020-12-07T03:01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