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93cm" fo:margin-left="-0.199cm" fo:margin-top="0cm" fo:margin-bottom="0cm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7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8.098cm" fo:margin-left="-0.199cm" fo:margin-top="0cm" fo:margin-bottom="0cm" table:align="left" style:writing-mode="lr-tb"/>
    </style:style>
    <style:style style:name="表格2.A" style:family="table-column">
      <style:table-column-properties style:column-width="0.94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4.953cm"/>
    </style:style>
    <style:style style:name="表格2.D" style:family="table-column">
      <style:table-column-properties style:column-width="1.685cm"/>
    </style:style>
    <style:style style:name="表格2.E" style:family="table-column">
      <style:table-column-properties style:column-width="4.068cm"/>
    </style:style>
    <style:style style:name="表格2.F" style:family="table-column">
      <style:table-column-properties style:column-width="1.499cm"/>
    </style:style>
    <style:style style:name="表格2.G" style:family="table-column">
      <style:table-column-properties style:column-width="2.9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2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3" style:family="table-cell">
      <style:table-cell-properties style:vertical-align="middle"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/>
    </style:style>
    <style:style style:name="表格2.B3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/>
      <style:text-properties style:font-name="Times New Roman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564cm"/>
      <style:text-properties style:font-name="Times New Roman" style:font-name-asian="標楷體1" style:font-size-complex="12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Times New Roman" style:font-name-asian="標楷體1" style:font-size-complex="12pt"/>
    </style:style>
    <style:style style:name="P6" style:family="paragraph" style:parent-style-name="Standard"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line-height="0.564cm" fo:text-align="center" style:justify-single-word="false"/>
    </style:style>
    <style:style style:name="P9" style:family="paragraph" style:parent-style-name="Standard">
      <style:paragraph-properties fo:line-height="0.564cm"/>
      <style:text-properties fo:color="#000000" style:font-name="Times New Roman" fo:background-color="#ffffff" style:font-name-asian="標楷體1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 style:list-style-name="WWNum8">
      <style:paragraph-properties fo:margin-left="0.501cm" fo:margin-right="0cm" fo:margin-top="0.318cm" fo:margin-bottom="0cm" loext:contextual-spacing="false" fo:line-height="0.564cm" fo:text-indent="-0.501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Times New Roman" fo:font-size="14pt" style:font-name-asian="標楷體1" style:font-size-asian="14pt" style:font-size-complex="14pt"/>
    </style:style>
    <style:style style:name="T4" style:family="text">
      <style:text-properties style:font-name="Times New Roman" style:font-name-asian="標楷體1" style:font-size-complex="12pt"/>
    </style:style>
    <style:style style:name="T5" style:family="text">
      <style:text-properties fo:color="#202020" style:font-name="Times New Roman" fo:font-weight="normal" fo:background-color="#ffffff" loext:char-shading-value="0" style:font-name-asian="標楷體1" style:font-weight-asian="normal" style:font-size-complex="12pt"/>
    </style:style>
    <style:style style:name="T6" style:family="text">
      <style:text-properties fo:color="#000000" style:font-name="Times New Roman" fo:background-color="#ffffff" loext:char-shading-value="0" style:font-name-asian="標楷體1" style:font-size-complex="12pt"/>
    </style:style>
    <style:style style:name="T7" style:family="text">
      <style:text-properties fo:color="#000000" style:font-name="標楷體" style:letter-kerning="false" style:font-name-asian="標楷體1" style:font-name-complex="Arial" style:font-size-complex="12pt"/>
    </style:style>
    <style:style style:name="T8" style:family="text">
      <style:text-properties style:font-name="新細明體" style:font-name-asian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中山大學圖書館「教師指定參考書」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授課教師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開課學期</text:span></text:p>
          </table:table-cell>
          <table:table-cell table:style-name="表格1.A1" office:value-type="string">
            <text:p text:style-name="P2"><text:span text:style-name="T3"><text:s text:c="4"/>學年度第 <text:s text:c="4"/>學期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聯絡電話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E-mail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3">開課系所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課程名稱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P6"/>
      <text:p text:style-name="Standard"><text:span text:style-name="T2">課程指定用書書目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8"><text:span text:style-name="T4">範例</text:span></text:p>
          </table:table-cell>
          <table:table-cell table:style-name="表格2.B1" office:value-type="string">
            <text:p text:style-name="P7"><text:span text:style-name="T4">書名</text:span></text:p>
          </table:table-cell>
          <table:table-cell table:style-name="表格2.B1" office:value-type="string">
            <text:p text:style-name="P7"><text:span text:style-name="Strong"><text:span text:style-name="T5">生態學:概念與應用</text:span></text:span></text:p>
          </table:table-cell>
          <table:table-cell table:style-name="表格2.B1" office:value-type="string">
            <text:p text:style-name="P7"><text:span text:style-name="T4">作者/</text:span></text:p>
            <text:p text:style-name="P7"><text:span text:style-name="T4">出版者</text:span></text:p>
          </table:table-cell>
          <table:table-cell table:style-name="表格2.B1" office:value-type="string">
            <text:p text:style-name="P7"><text:span text:style-name="Strong"><text:span text:style-name="T5">Manuel C. Molles Jr.</text:span></text:span></text:p>
          </table:table-cell>
          <table:table-cell table:style-name="表格2.B1" office:value-type="string">
            <text:p text:style-name="P7"><text:span text:style-name="T4">出版年</text:span></text:p>
          </table:table-cell>
          <table:table-cell table:style-name="表格2.B1" office:value-type="string">
            <text:p text:style-name="P7"><text:span text:style-name="T4">2011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7"><text:span text:style-name="T4">索書號</text:span></text:p>
          </table:table-cell>
          <table:table-cell table:style-name="表格2.A1" office:value-type="string">
            <text:p text:style-name="P7"><text:span text:style-name="T4">367 8635 2011</text:span></text:p>
          </table:table-cell>
          <table:table-cell table:style-name="表格2.A1" office:value-type="string">
            <text:p text:style-name="P7"><text:span text:style-name="T4">條碼</text:span></text:p>
          </table:table-cell>
          <table:table-cell table:style-name="表格2.A1" office:value-type="string">
            <text:p text:style-name="P7"><text:span text:style-name="T6">E482348</text:span></text:p>
          </table:table-cell>
          <table:table-cell table:style-name="表格2.A1" office:value-type="string">
            <text:p text:style-name="P7"><text:span text:style-name="T4">借閱時間</text:span></text:p>
          </table:table-cell>
          <table:table-cell table:style-name="表格2.A1" office:value-type="string">
            <text:p text:style-name="P7"><text:span text:style-name="T4">□4小時</text:span></text:p>
            <text:p text:style-name="P7"><text:span text:style-name="T8">╳</text:span><text:span text:style-name="T4">借閱2天</text:span></text:p>
          </table:table-cell>
        </table:table-row>
        <table:table-row table:style-name="表格2.1">
          <table:table-cell table:style-name="表格2.A3" table:number-rows-spanned="2" office:value-type="string">
            <text:p text:style-name="P8"><text:span text:style-name="T4">1</text:span></text:p>
          </table:table-cell>
          <table:table-cell table:style-name="表格2.B3" office:value-type="string">
            <text:p text:style-name="P7"><text:span text:style-name="T4">書名</text:span>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7"><text:span text:style-name="T4">作者/</text:span></text:p>
            <text:p text:style-name="P7"><text:span text:style-name="T4">出版者</text:span>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7"><text:span text:style-name="T4">出版年</text:span></text:p>
          </table:table-cell>
          <table:table-cell table:style-name="表格2.B3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P7"><text:span text:style-name="T4">索書號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7"><text:span text:style-name="T4">條碼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><text:span text:style-name="T4">借閱時間</text:span></text:p>
          </table:table-cell>
          <table:table-cell table:style-name="表格2.A1" office:value-type="string">
            <text:p text:style-name="P7"><text:span text:style-name="T4">□4小時</text:span></text:p>
            <text:p text:style-name="P7"><text:span text:style-name="T4">□2天</text:span></text:p>
          </table:table-cell>
        </table:table-row>
        <table:table-row table:style-name="表格2.1">
          <table:table-cell table:style-name="表格2.A3" table:number-rows-spanned="2" office:value-type="string">
            <text:p text:style-name="P8"><text:span text:style-name="T4">2</text:span></text:p>
          </table:table-cell>
          <table:table-cell table:style-name="表格2.B3" office:value-type="string">
            <text:p text:style-name="P7"><text:span text:style-name="T4">書名</text:span>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7"><text:span text:style-name="T4">作者/</text:span></text:p>
            <text:p text:style-name="P7"><text:span text:style-name="T4">出版者</text:span>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7"><text:span text:style-name="T4">出版年</text:span></text:p>
          </table:table-cell>
          <table:table-cell table:style-name="表格2.B3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P7"><text:span text:style-name="T4">索書號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7"><text:span text:style-name="T4">條碼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><text:span text:style-name="T4">借閱時間</text:span></text:p>
          </table:table-cell>
          <table:table-cell table:style-name="表格2.A1" office:value-type="string">
            <text:p text:style-name="P7"><text:span text:style-name="T4">□4小時</text:span></text:p>
            <text:p text:style-name="P7"><text:span text:style-name="T4">□2天</text:span></text:p>
          </table:table-cell>
        </table:table-row>
        <table:table-row table:style-name="表格2.1">
          <table:table-cell table:style-name="表格2.A3" table:number-rows-spanned="2" office:value-type="string">
            <text:p text:style-name="P8"><text:span text:style-name="T4">3</text:span></text:p>
          </table:table-cell>
          <table:table-cell table:style-name="表格2.B3" office:value-type="string">
            <text:p text:style-name="P7"><text:span text:style-name="T4">書名</text:span>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7"><text:span text:style-name="T4">作者/</text:span></text:p>
            <text:p text:style-name="P7"><text:span text:style-name="T4">出版者</text:span>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7"><text:span text:style-name="T4">出版年</text:span></text:p>
          </table:table-cell>
          <table:table-cell table:style-name="表格2.B3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P7"><text:span text:style-name="T4">索書號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7"><text:span text:style-name="T4">條碼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><text:span text:style-name="T4">借閱時間</text:span></text:p>
          </table:table-cell>
          <table:table-cell table:style-name="表格2.A1" office:value-type="string">
            <text:p text:style-name="P7"><text:span text:style-name="T4">□4小時</text:span></text:p>
            <text:p text:style-name="P7"><text:span text:style-name="T4">□2天</text:span></text:p>
          </table:table-cell>
        </table:table-row>
        <table:table-row table:style-name="表格2.1">
          <table:table-cell table:style-name="表格2.A3" table:number-rows-spanned="2" office:value-type="string">
            <text:p text:style-name="P8"><text:span text:style-name="T4">4</text:span></text:p>
          </table:table-cell>
          <table:table-cell table:style-name="表格2.B3" office:value-type="string">
            <text:p text:style-name="P7"><text:span text:style-name="T4">書名</text:span>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7"><text:span text:style-name="T4">作者/</text:span></text:p>
            <text:p text:style-name="P7"><text:span text:style-name="T4">出版者</text:span>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7"><text:span text:style-name="T4">出版年</text:span></text:p>
          </table:table-cell>
          <table:table-cell table:style-name="表格2.B3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P7"><text:span text:style-name="T4">索書號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7"><text:span text:style-name="T4">條碼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><text:span text:style-name="T4">借閱時間</text:span></text:p>
          </table:table-cell>
          <table:table-cell table:style-name="表格2.A1" office:value-type="string">
            <text:p text:style-name="P7"><text:span text:style-name="T4">□4小時</text:span></text:p>
            <text:p text:style-name="P7"><text:span text:style-name="T4">□2天</text:span></text:p>
          </table:table-cell>
        </table:table-row>
        <table:table-row table:style-name="表格2.1">
          <table:table-cell table:style-name="表格2.A3" table:number-rows-spanned="2" office:value-type="string">
            <text:p text:style-name="P8"><text:span text:style-name="T4">5</text:span></text:p>
          </table:table-cell>
          <table:table-cell table:style-name="表格2.B3" office:value-type="string">
            <text:p text:style-name="P7"><text:span text:style-name="T4">書名</text:span>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7"><text:span text:style-name="T4">作者/</text:span></text:p>
            <text:p text:style-name="P7"><text:span text:style-name="T4">出版者</text:span>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7"><text:span text:style-name="T4">出版年</text:span></text:p>
          </table:table-cell>
          <table:table-cell table:style-name="表格2.B3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P7"><text:span text:style-name="T4">索書號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7"><text:span text:style-name="T4">條碼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><text:span text:style-name="T4">借閱時間</text:span></text:p>
          </table:table-cell>
          <table:table-cell table:style-name="表格2.A1" office:value-type="string">
            <text:p text:style-name="P7"><text:span text:style-name="T4">□4小時</text:span></text:p>
            <text:p text:style-name="P7"><text:span text:style-name="T4">□2天</text:span></text:p>
          </table:table-cell>
        </table:table-row>
      </table:table>
      <text:p text:style-name="P7"><text:span text:style-name="T4">填表說明：</text:span></text:p>
      <text:list xml:id="list5520973348302215529" text:style-name="WWNum8">
        <text:list-item>
          <text:p text:style-name="P11"><text:span text:style-name="T4">本表電子檔可於圖資處網頁下載，每一課程請單獨填列，若不敷使用，請自行擴充。</text:span></text:p>
        </text:list-item>
        <text:list-item>
          <text:p text:style-name="P11"><text:soft-page-break/><text:span text:style-name="T4">教師指定參考書以館藏資料為主，請先查詢館藏目錄(</text:span><text:a xlink:type="simple" xlink:href="http://dec.lib.nsysu.edu.tw/search*cht" text:style-name="Internet_20_link" text:visited-style-name="Visited_20_Internet_20_Link"><text:span text:style-name="T4">http://dec.lib.nsysu.edu.tw/search*cht</text:span></text:a><text:span text:style-name="T4">)，填入正確書目資料。</text:span></text:p>
        </text:list-item>
        <text:list-item>
          <text:p text:style-name="P11"><text:span text:style-name="T4">視聽館藏若經列為指定參考資料，仍限定於4樓視聽區內使用，不移至指定用書區。</text:span></text:p>
        </text:list-item>
        <text:list-item>
          <text:p text:style-name="P11"><text:span text:style-name="T4">教師指定參考書原則上以一學期為限，期</text:span><text:span text:style-name="T7">末課程結束後，書籍隨即歸回原書架供眾閱覽。</text:span></text:p>
        </text:list-item>
        <text:list-item>
          <text:p text:style-name="P11"><text:span text:style-name="T4">申請事宜請洽詢:圖資與資訊處閱覽組，聯絡電話：(07)5252000~分機2426或2423</text:span><text:bookmark text:name="_GoBack"/><text:span text:style-name="T4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r</meta:initial-creator>
    <dc:creator>cir</dc:creator>
    <meta:editing-cycles>5</meta:editing-cycles>
    <meta:print-date>2015-06-30T02:11:00</meta:print-date>
    <meta:creation-date>2015-06-30T02:56:00</meta:creation-date>
    <dc:date>2015-06-30T23:57:00</dc:date>
    <meta:editing-duration>PT19M</meta:editing-duration>
    <meta:generator>LibreOffice/5.0.4.2$Windows_x86 LibreOffice_project/2b9802c1994aa0b7dc6079e128979269cf95bc78</meta:generator>
    <meta:document-statistic meta:table-count="2" meta:image-count="0" meta:object-count="0" meta:page-count="2" meta:paragraph-count="80" meta:word-count="422" meta:character-count="543" meta:non-whitespace-character-count="5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