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32cm" fo:margin-left="-0.035cm" fo:margin-top="1.64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1.979cm"/>
    </style:style>
    <style:style style:name="表格1.1" style:family="table-row">
      <style:table-row-properties style:min-row-height="5.583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="0.026cm" fo:border-left="1.5pt double #000000" fo:border-right="none" fo:border-top="1.5pt double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018cm 0.018cm 0.018cm" style:border-line-width-top="0.018cm 0.018cm 0.018cm" fo:padding="0.026cm" fo:border-left="1pt solid #000000" fo:border-right="1.5pt double #000000" fo:border-top="1.5pt double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2.17cm" fo:keep-together="always"/>
    </style:style>
    <style:style style:name="表格1.A2" style:family="table-cell">
      <style:table-cell-properties style:vertical-align="middle" fo:background-color="#ffffff" style:border-line-width-left="0.018cm 0.018cm 0.018cm" fo:padding="0.026cm" fo:border-left="1.5pt double #000000" fo:border-right="none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fo:padding="0.026cm" fo:border-left="1pt solid #000000" fo:border-right="1.5pt double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864cm" fo:keep-together="always"/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="0.026cm" fo:border-left="1.5pt double #000000" fo:border-right="none" fo:border-top="1pt solid #000000" fo:border-bottom="1.5pt double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018cm 0.018cm 0.018cm" fo:padding="0.026cm" fo:border-left="1pt solid #000000" fo:border-right="none" fo:border-top="1pt solid #000000" fo:border-bottom="1.5pt double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right="0.018cm 0.018cm 0.018cm" style:border-line-width-bottom="0.018cm 0.018cm 0.018cm" fo:padding="0.026cm" fo:border-left="1pt solid #000000" fo:border-right="1.5pt double #000000" fo:border-top="1pt solid #000000" fo:border-bottom="1.5pt double #000000" style:writing-mode="lr-tb">
        <style:background-image/>
      </style:table-cell-properties>
    </style:style>
    <style:style style:name="表格1.5" style:family="table-row">
      <style:table-row-properties style:min-row-height="0.556cm" fo:keep-together="always"/>
    </style:style>
    <style:style style:name="表格1.A5" style:family="table-cell">
      <style:table-cell-properties style:vertical-align="top" fo:background-color="#ffffff" style:border-line-width-left="0.018cm 0.018cm 0.018cm" style:border-line-width-top="0.018cm 0.018cm 0.018cm" fo:padding="0.026cm" fo:border-left="1.5pt double #000000" fo:border-right="none" fo:border-top="1.5pt double #000000" fo:border-bottom="1pt solid #000000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style:border-line-width-right="0.018cm 0.018cm 0.018cm" style:border-line-width-top="0.018cm 0.018cm 0.018cm" fo:padding="0.026cm" fo:border-left="1pt solid #000000" fo:border-right="1.5pt double #000000" fo:border-top="1.5pt double #000000" fo:border-bottom="1pt solid #000000" style:writing-mode="lr-tb">
        <style:background-image/>
      </style:table-cell-properties>
    </style:style>
    <style:style style:name="表格1.6" style:family="table-row">
      <style:table-row-properties style:min-row-height="5.812cm" fo:keep-together="always"/>
    </style:style>
    <style:style style:name="表格1.A6" style:family="table-cell">
      <style:table-cell-properties style:vertical-align="top" fo:background-color="#ffffff" style:border-line-width-left="0.018cm 0.018cm 0.018cm" style:border-line-width-bottom="0.018cm 0.018cm 0.018cm" fo:padding="0.026cm" fo:border-left="1.5pt double #000000" fo:border-right="none" fo:border-top="1pt solid #000000" fo:border-bottom="1.5pt double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style:border-line-width-right="0.018cm 0.018cm 0.018cm" style:border-line-width-bottom="0.018cm 0.018cm 0.018cm" fo:padding="0.026cm" fo:border-left="1pt solid #000000" fo:border-right="1.5pt double #000000" fo:border-top="1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內文_20__28_Web_29_"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top="0.494cm" fo:margin-bottom="0cm" loext:contextual-spacing="false" style:line-height-at-least="0cm"/>
    </style:style>
    <style:style style:name="P14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top="0.494cm" fo:margin-bottom="0.423cm" loext:contextual-spacing="false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  <style:text-properties style:font-name-asian="標楷體"/>
    </style:style>
    <style:style style:name="P17" style:family="paragraph" style:parent-style-name="Heading_20_3">
      <style:paragraph-properties fo:margin-top="0.494cm" fo:margin-bottom="0cm" loext:contextual-spacing="false" fo:text-align="center" style:justify-single-word="false"/>
    </style:style>
    <style:style style:name="P18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國　立　中　山　大　學</text:h>
      <text:h text:style-name="P17" text:outline-level="3"><text:span text:style-name="T1">電子資料同意</text:span><text:span text:style-name="T1">使用</text:span><text:span text:style-name="T1">書</text:span></text:h>
      <text:p text:style-name="P13"><text:span text:style-name="T1">茲同意</text:span><text:span text:style-name="T3">　　　　　　　　　　</text:span><text:span text:style-name="T1">依下表所提申請內容，使用校務行政整合資料庫內的資料，並請遵守【電腦處理個人資料保護法】之規定，若有違反</text:span><text:span text:style-name="T1">者，法律責任自負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2">申</text:p>
            <text:p text:style-name="P2">請</text:p>
            <text:p text:style-name="P2">單</text:p>
            <text:p text:style-name="P2">位</text:p>
            <text:p text:style-name="P2">填</text:p>
            <text:p text:style-name="P2">寫</text:p>
            <text:p text:style-name="P1"/>
          </table:table-cell>
          <table:table-cell table:style-name="表格1.B1" table:number-columns-spanned="5" office:value-type="string">
            <text:p text:style-name="Standard"><text:span text:style-name="T4">用       途：</text:span><text:span text:style-name="T5"> </text:span><text:span text:style-name="T4">                                                                                                                </text:span></text:p>
            <text:p text:style-name="P15"/>
            <text:p text:style-name="P15">資料項目：</text:p>
            <text:p text:style-name="P15"/>
            <text:p text:style-name="P1">資料範圍：</text:p>
            <text:p text:style-name="P1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3" office:value-type="string">
            <text:p text:style-name="P2">申</text:p>
            <text:p text:style-name="P2">請</text:p>
            <text:p text:style-name="P2">單</text:p>
            <text:p text:style-name="P2">位</text:p>
            <text:p text:style-name="P2">主</text:p>
            <text:p text:style-name="P2">管</text:p>
          </table:table-cell>
          <table:table-cell table:style-name="表格1.B2" table:number-rows-spanned="3" office:value-type="string">
            <text:p text:style-name="P11"/>
            <text:p text:style-name="P9"/>
            <text:p text:style-name="P9"/>
          </table:table-cell>
          <table:table-cell table:style-name="表格1.B2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B2" table:number-rows-spanned="2" office:value-type="string">
            <text:p text:style-name="P16"/>
          </table:table-cell>
          <table:table-cell table:style-name="表格1.F2" office:value-type="string">
            <text:p text:style-name="P1">分機號碼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4" office:value-type="string">
            <text:p text:style-name="P2">E-Mail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圖書與資訊處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2">敬會單位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處理方式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2"><text:soft-page-break/>申請內容：</text:p>
      <text:p text:style-name="內文_20__28_Web_29_"><text:span text:style-name="T1">中華民國 <text:s text:c="14"/>年 <text:s text:c="17"/>月 <text:s text:c="18"/>日</text:span><text:span text:style-name="T1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電子資料同意複製委託書</dc:title>
    <meta:initial-creator>miyuki</meta:initial-creator>
    <meta:creation-date>2003-04-24T17:32:00</meta:creation-date>
    <dc:creator>mitoraliao</dc:creator>
    <dc:date>2010-09-16T13:08:00</dc:date>
    <meta:print-date>2003-04-28T15:54:00</meta:print-date>
    <meta:editing-cycles>11</meta:editing-cycles>
    <meta:editing-duration>PT46M</meta:editing-duration>
    <meta:document-statistic meta:table-count="1" meta:image-count="0" meta:object-count="0" meta:page-count="2" meta:paragraph-count="28" meta:word-count="137" meta:character-count="331" meta:non-whitespace-character-count="142"/>
    <meta:generator>LibreOffice/5.0.4.2$Windows_x86 LibreOffice_project/2b9802c1994aa0b7dc6079e128979269cf95bc78</meta:generator>
  </office:meta>
</office:document-meta>
</file>